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Robijn te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Robijn te Roelofarendsveen ter hoogte van Robijn 35;</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clustermanager van het cluster Beheer en Projecten;</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Robijn is een voor het openbaar verkeer openstaande weg;</text:p>
            <text:p text:style-name="common-al"/>
            <text:p text:style-name="common-al">o De Robijn is gelegen op het grondgebied van de gemeente Kaag en Braassem en is bij deze gemeente in beheer;</text:p>
            <text:p text:style-name="common-al"/>
            <text:p text:style-name="common-al">o De Robijn is gecategoriseerd als erftoegangsweg binnen de bebouwde kom van Roelofarendsve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3-01-2026</text:p>
            <text:p text:style-name="common-al"/>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96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Robijn te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6393</meta:user-defined>
    <meta:user-defined meta:name="DCTERMS.abstract">Op de Robijn te Roelofarendsveen worden ter hoogte van nummer 35 twee parkeerplaatsen aangewezen tbv het laden van elektrische voertuigen. </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de Robijn te Roelofarendsveen</meta:user-defined>
    <meta:user-defined meta:name="DCTERMS.W3CDTF/DCTERMS.available">2026-01-15</meta:user-defined>
    <meta:user-defined meta:name="OVERHEIDop.externeBijlage">foto locatie laadpaal|exb-2026-1386</meta:user-defined>
    <meta:user-defined meta:name="DCTERMS.W3CDTF/OVERHEIDop.jaargang">2026</meta:user-defined>
    <meta:user-defined meta:name="OVERHEIDop.publicationIssue">17964</meta:user-defined>
    <meta:user-defined meta:name="OVERHEIDop.GmbID/DC.identifier">gmb-2026-17964</meta:user-defined>
    <meta:user-defined meta:name="OVERHEIDop.versieInformatie"/>
  </office:meta>
</office:document-meta>
</file>