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ein 1945 46, 1971 GC IJmuiden, wijzigen naar 15 ipv 14 kamers voor tijdelijke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ein 1945 46, 1971 GC IJmuiden, wijzigen naar 15 ipv 14 kamers voor tijdelijke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Plein 1945 46, 1971 GC IJmuiden, wijzigen naar 15 ipv 14 kamers voor tijdelijke noodopvang (13-04-2026) 045340394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6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39422</meta:user-defined>
    <dc:language>nl</dc:language>
    <meta:user-defined meta:name="OVERHEIDop.locatietype/OVERHEIDop.gebiedsmarkering">Punt</meta:user-defined>
    <meta:user-defined meta:name="DC.title">Ingediende aanvraag omgevingsvergunning Plein 1945 46, 1971 GC IJmuiden, wijzigen naar 15 ipv 14 kamers voor tijdelijke noodopvang</meta:user-defined>
    <meta:user-defined meta:name="DCTERMS.W3CDTF/DCTERMS.available">2026-04-16</meta:user-defined>
    <meta:user-defined meta:name="DCTERMS.W3CDTF/OVERHEIDop.jaargang">2026</meta:user-defined>
    <meta:user-defined meta:name="OVERHEIDop.publicationIssue">179639</meta:user-defined>
    <meta:user-defined meta:name="OVERHEIDop.GmbID/DC.identifier">gmb-2026-179639</meta:user-defined>
    <meta:user-defined meta:name="OVERHEIDop.versieInformatie"/>
  </office:meta>
</office:document-meta>
</file>