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Sluijtershof 2, 4907 P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luijtershof 2 Tijdelijk gebruik gemeentegrond plaatsen container (1095225 verzonden 14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2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963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225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Sluijtershof 2, 4907 PD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79637</meta:user-defined>
    <meta:user-defined meta:name="OVERHEIDop.GmbID/DC.identifier">gmb-2026-179637</meta:user-defined>
    <meta:user-defined meta:name="OVERHEIDop.versieInformatie"/>
  </office:meta>
</office:document-meta>
</file>