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tweede uitweg aan Rapenburgsestraat 2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tweede uitweg aan de Rapenburgsestraat 28 in Lichtenvoorde.</text:p>
            <text:p text:style-name="common-al">Ingekomen: 11 maart 2026</text:p>
            <text:p text:style-name="common-al">Zaaknummer: 12594-2026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963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594-2026</meta:user-defined>
    <dc:language>nl</dc:language>
    <meta:user-defined meta:name="OVERHEIDop.locatietype/OVERHEIDop.gebiedsmarkering">Adres</meta:user-defined>
    <meta:user-defined meta:name="DC.title">Aanvraag vergunning voor de aanleg van een tweede uitweg aan Rapenburgsestraat 28 te Lichtenvoor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36</meta:user-defined>
    <meta:user-defined meta:name="OVERHEIDop.GmbID/DC.identifier">gmb-2026-179636</meta:user-defined>
    <meta:user-defined meta:name="OVERHEIDop.versieInformatie"/>
  </office:meta>
</office:document-meta>
</file>