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voeren van groot onderhoud en het verduurzamen van 156 sociale huurwoningen, Hovenbuurt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26174</text:p>
            <text:p text:style-name="common-al">Het product: Omgevingsvergunning</text:p>
            <text:p text:style-name="common-al">De omschrijving van de zaak: Het uitvoeren van groot onderhoud en het verduurzamen van 156 sociale huurwoningen</text:p>
            <text:p text:style-name="common-al">De ontvangstdatum van de zaak: 23-02-2026</text:p>
            <text:p text:style-name="common-al">De globale locatie: Hovenbuurt Zoetermeer</text:p>
            <text:p text:style-name="common-al">
            <text:span text:style-name="nadrukvet">Besluitgegevens</text:span>
          </text:p>
            <text:p text:style-name="common-al">De besluitdatum: 14-04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6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6174</meta:user-defined>
    <meta:user-defined meta:name="DCTERMS.abstract">het uitvoeren van groot onderhoud en verduurzaming van 156 sociale huur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uitvoeren van groot onderhoud en het verduurzamen van 156 sociale huurwoningen, Hovenbuurt Zoetermeer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31</meta:user-defined>
    <meta:user-defined meta:name="OVERHEIDop.GmbID/DC.identifier">gmb-2026-179631</meta:user-defined>
    <meta:user-defined meta:name="OVERHEIDop.versieInformatie"/>
  </office:meta>
</office:document-meta>
</file>