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reding van een uitweg aan Delstraat 20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verbreding van een uitweg aan de Delstraat 20 in Lichtenvoorde.</text:p>
            <text:p text:style-name="common-al">Ingekomen: 2 maart 2026</text:p>
            <text:p text:style-name="common-al">Zaaknummer: 10970-2026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963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3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3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970-2026</meta:user-defined>
    <dc:language>nl</dc:language>
    <meta:user-defined meta:name="OVERHEIDop.locatietype/OVERHEIDop.gebiedsmarkering">Adres</meta:user-defined>
    <meta:user-defined meta:name="DC.title">Aanvraag vergunning voor de verbreding van een uitweg aan Delstraat 20 te Lichtenvoord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630</meta:user-defined>
    <meta:user-defined meta:name="OVERHEIDop.GmbID/DC.identifier">gmb-2026-179630</meta:user-defined>
    <meta:user-defined meta:name="OVERHEIDop.versieInformatie"/>
  </office:meta>
</office:document-meta>
</file>