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Magic Men 06 juni 2026 Indoor-Sportcentrum Eindhoven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444</text:p>
            <text:p text:style-name="common-al">Omschrijving: Magic Men 06 juni 2026 Indoor-Sportcentrum Eindhoven</text:p>
            <text:p text:style-name="common-al">Datum evenement: 06 jun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Theo Koomenlaan 1 5644HZ Eindhoven</text:p>
              </text:list-item>
            </text:list>
            <text:p text:style-name="common-al">Soort aanvraag: A-evenement</text:p>
            <text:p text:style-name="common-al">Besluit: Kennisgeving</text:p>
            <text:p text:style-name="common-al">Besluitdatum: 14-04-2026</text:p>
            <text:p text:style-name="common-al">Heeft u direct belang bij deze beslissing? Dan kunt u binnen zes weken, na 1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62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444</meta:user-defined>
    <meta:user-defined meta:name="DCTERMS.abstract">Magic Men 06 juni 2026 Indoor-Sportcentrum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Magic Men 06 juni 2026 Indoor-Sportcentrum Eindhoven, Theo Koomenlaan 1 5644HZ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28</meta:user-defined>
    <meta:user-defined meta:name="OVERHEIDop.GmbID/DC.identifier">gmb-2026-179628</meta:user-defined>
    <meta:user-defined meta:name="OVERHEIDop.versieInformatie"/>
  </office:meta>
</office:document-meta>
</file>