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bruikgeving grond nabij Pijpestrootje te Vragender</text:p>
      <text:section text:name="zakelijke-mededeling_id1-3-2" text:style-name="zakelijke-mededeling">
        <text:section text:name="zakelijke-mededeling-tekst_id1-3-2-1" text:style-name="zakelijke-mededeling-tekst">
          <text:section text:name="tekst_id1-3-2-1-1" text:style-name="tekst">
            <text:p text:style-name="common-al">De gemeente Oost Gelre is eigenaar van een aantal landbouwpercelen binnen de gemeente. Voor twee locaties is de gemeente voornemens om deze in bruikleen te geven aan de aangrenzend eigenaar. Het gaat om de volgende percelen:</text:p>
            <text:list text:style-name="id1-3-2-1-1-2">
              <text:list-item text:style-override="id1-3-2-1-1-2-1">
                <text:number>•</text:number>
                <text:p text:style-name="al">kadastraal bekend gemeente Lichtenvoorde, sectie T, nummers 205 en 206, groot circa 884m2.</text:p>
              </text:list-item>
            </text:list>
            <text:p text:style-name="common-al">
            <text:span text:style-name="nadrukvet">Enige serieuze gegadigde </text:span>
          </text:p>
            <text:p text:style-name="common-al">De mededingingsruimte hoeft niet te worden geboden als bij voorbaat vaststaat of mag worden aangenomen dat op grond van objectieve, toetsbare en redelijke criteria slechts één serieuze gegadigde in aanmerking komt voor de ingebruikneming van gemeentegrond. De gemeente is van mening dat bij onderhavige ingebruikneming sprake is van slechts één serieuze gegadigde. </text:p>
            <text:p text:style-name="common-al">
            <text:span text:style-name="nadrukvet">Motivatie</text:span>
          </text:p>
            <text:p text:style-name="common-al">Het perceel gemeentegrond maakt visueel gezien onderdeel uit van een aangrenzende perceel grasland en grenst aan twee zijden aan een openbare weg. Het perceel gemeentegrond mag uitsluitend worden gebruikt als kruidenrijk grasland.</text:p>
            <text:p text:style-name="common-al">De aangrenzend eigenaar kan zijn eigen perceel uitsluitend bereiken via het hiervoor vermelde perceel T 205, dat eigendom is van de gemeente. De aangrenzend eigenaar gebruikt zijn eigen perceel als kruidenrijk grasland. De aangrenzende eigenaar kan derhalve als enige gegadigde het perceel gemeentegrond op de meest efficiënte wijze gebruiken, waarbij de toegang tot zijn eigen perceel gewaarborgd blijft.</text:p>
            <text:p text:style-name="common-al">
            <text:span text:style-name="nadrukvet">Kort geding</text:span>
          </text:p>
            <text:p text:style-name="last-al">Indien u zich niet kunt verenigen met dit voornemen, omdat u van mening bent ook als serieuze gegadigde in aanmerking te komen voor de bruikleen van het perceel nabij het Pijpestrootje te Vragender, dan dient u uiterlijk 20 dagen na bekendmaking van dit voornemen een kort geding aanhangig te hebben gemaakt bij de rechtbank Gelderland. In een eventueel kort geding zal dienen te worden onderbouwd en aangetoond dat de gegadigde aan de door de gemeente gestelde objectieve criteria voldoet. Met het oog op de voortgang in dit traject en het verkrijgen van duidelijkheid, hanteren wij de termijn van 20 kalenderdagen. Deze termijn is eveneens een vervalterm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7962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2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2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Ingebruikgeving grond nabij Pijpestrootje te Vragender</meta:user-defined>
    <meta:user-defined meta:name="DCTERMS.W3CDTF/DCTERMS.available">2026-04-16</meta:user-defined>
    <meta:user-defined meta:name="DCTERMS.W3CDTF/OVERHEIDop.jaargang">2026</meta:user-defined>
    <meta:user-defined meta:name="OVERHEIDop.publicationIssue">179623</meta:user-defined>
    <meta:user-defined meta:name="OVERHEIDop.GmbID/DC.identifier">gmb-2026-179623</meta:user-defined>
    <meta:user-defined meta:name="OVERHEIDop.versieInformatie"/>
  </office:meta>
</office:document-meta>
</file>