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aan buitenunit , Prins Bernhardlaan 126, 3555AJ Utrecht, GU-Z2026-0042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292</text:p>
            <text:p text:style-name="common-al">Toelichting: Het plaatsen van aan buitenunit </text:p>
            <text:p text:style-name="common-al">Datum ontvangst aanvraag: 12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6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292</meta:user-defined>
    <meta:user-defined meta:name="DCTERMS.abstract">Toelichting: Het plaatsen van aan buitenunit </meta:user-defined>
    <dc:language>nl</dc:language>
    <meta:user-defined meta:name="OVERHEIDop.locatietype/OVERHEIDop.gebiedsmarkering">Vlak</meta:user-defined>
    <meta:user-defined meta:name="DC.title">Aanvraag omgevingsvergunning, Het plaatsen van aan buitenunit , Prins Bernhardlaan 126, 3555AJ Utrecht, GU-Z2026-0042292</meta:user-defined>
    <meta:user-defined meta:name="OVERHEIDop.datumEindeReactietermijn">2026-03-09</meta:user-defined>
    <meta:user-defined meta:name="OVERHEIDop.terinzageleggingBG">https://jeleefomgeving.nl/inzien/002220647/e3e0467e-bfdb-412d-8252-3ab0d6916a19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62</meta:user-defined>
    <meta:user-defined meta:name="OVERHEIDop.GmbID/DC.identifier">gmb-2026-17962</meta:user-defined>
    <meta:user-defined meta:name="OVERHEIDop.versieInformatie"/>
  </office:meta>
</office:document-meta>
</file>