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nging tijdelijke standplaatsvergunning voor het plaatsen van een unit voor het bevolkings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op 13 april 2026 de tijdelijke standplaatsvergunning verlengd voor het plaatsen van een unit voor het bevolkingsonderzoek borstkanker locatie:</text:p>
            <text:list text:style-name="id1-3-2-1-1-3">
              <text:list-item text:style-override="id1-3-2-1-1-3-1">
                <text:number>•</text:number>
                <text:p text:style-name="al">Op de strook met grasbetontegels langs het parkeerterrein aan de zijde van de Hendrik Verheeslaan, hoek Beneluxlaan, nabij flat 7 van Hoogheem in Boxtel:</text:p>
              </text:list-item>
              <text:list-item text:style-override="id1-3-2-1-1-3-2">
                <text:number/>
                <text:p text:style-name="al">De verlenging loopt tot en met 17 juli 2026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contact opnemen met team Omgevingsrecht via telefoonnummer (073) 553 1111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961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389230</meta:user-defined>
    <meta:user-defined meta:name="DCTERMS.abstract">Tijdelijke standplaatsvergunning bevolkingsonderzoek nabij flat 7 van Hoogheem </meta:user-defined>
    <dc:language>nl</dc:language>
    <meta:user-defined meta:name="OVERHEIDop.locatietype/OVERHEIDop.gebiedsmarkering">Weg</meta:user-defined>
    <meta:user-defined meta:name="DC.title">Verlenging tijdelijke standplaatsvergunning voor het plaatsen van een unit voor het bevolkingsonderzo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16</meta:user-defined>
    <meta:user-defined meta:name="OVERHEIDop.GmbID/DC.identifier">gmb-2026-179616</meta:user-defined>
    <meta:user-defined meta:name="OVERHEIDop.versieInformatie"/>
  </office:meta>
</office:document-meta>
</file>