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uitbreiden van de verdiepingen, Sportlaan 10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4 april 2026 een Omgevingsvergunning verleend voor de aanvraag met zaaknummer Z2026-00000013 op locatie Sportlaan 10 te Volendam. De vergunning is Akkoord.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4 april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op de dag na bekendmaking aan de aanvrager. De vergunninghouder kan vanaf dat moment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79612</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612</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612</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13</meta:user-defined>
    <meta:user-defined meta:name="DCTERMS.abstract">Betreft:  besluit op locatie Sportlaan 10 te Volendam</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voor het uitbreiden van de verdiepingen, Sportlaan 10 te Volendam</meta:user-defined>
    <meta:user-defined meta:name="OVERHEIDop.datumEindeReactietermijn">2026-05-26</meta:user-defined>
    <meta:user-defined meta:name="OVERHEIDop.terinzageleggingBG">https://jeleefomgeving.nl/inzien/855928955/bef28509-a8b1-483d-8c7b-30610e8ae8c8</meta:user-defined>
    <meta:user-defined meta:name="DCTERMS.W3CDTF/DCTERMS.available">2026-04-16</meta:user-defined>
    <meta:user-defined meta:name="DCTERMS.W3CDTF/OVERHEIDop.jaargang">2026</meta:user-defined>
    <meta:user-defined meta:name="OVERHEIDop.publicationIssue">179612</meta:user-defined>
    <meta:user-defined meta:name="OVERHEIDop.GmbID/DC.identifier">gmb-2026-179612</meta:user-defined>
    <meta:user-defined meta:name="OVERHEIDop.versieInformatie"/>
  </office:meta>
</office:document-meta>
</file>