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Achterdijk 38 5451 N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omschrijving gemelde MBA</text:p>
            <text:p text:style-name="common-al">Locatie:  Achterdijk 38 5451 NN Mill kadastraal perceel </text:p>
            <text:p text:style-name="common-al">DSO-kenmerk:  2026032300091</text:p>
            <text:p text:style-name="common-al">Zaaknummer:  Z/501779</text:p>
            <text:p text:style-name="common-al">Datum ontvangen:  23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6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779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Achterdijk 38 5451 NN Mil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08</meta:user-defined>
    <meta:user-defined meta:name="OVERHEIDop.GmbID/DC.identifier">gmb-2026-179608</meta:user-defined>
    <meta:user-defined meta:name="OVERHEIDop.versieInformatie"/>
  </office:meta>
</office:document-meta>
</file>