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PostNL Pakketautomaat, Lichtenhorst 7, 7271A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aanvraag ontvangen voor het realiseren van een PostNL Pakketautomaat op locatie Lichtenhorst 7, 7271AE Borculo. De aanvraag is geregistreerd onder zaaknummer Z2026-0000067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960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4</meta:user-defined>
    <meta:user-defined meta:name="DCTERMS.abstract">Betreft: Aanvraag op locatie Lichtenhorst 7, 7271AE Borculo</meta:user-defined>
    <dc:language>nl</dc:language>
    <meta:user-defined meta:name="OVERHEIDop.locatietype/OVERHEIDop.gebiedsmarkering">Vlak</meta:user-defined>
    <meta:user-defined meta:name="DC.title">Aanvraag vergunning voor realiseren van een PostNL Pakketautomaat, Lichtenhorst 7, 7271AE Borcu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06</meta:user-defined>
    <meta:user-defined meta:name="OVERHEIDop.GmbID/DC.identifier">gmb-2026-179606</meta:user-defined>
    <meta:user-defined meta:name="OVERHEIDop.versieInformatie"/>
  </office:meta>
</office:document-meta>
</file>