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ouwwerk (paviljoen) in het evoluon park voor de huisvesting van De Ontdekfabriek, Beukenlaan 5616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557 </text:p>
            <text:p text:style-name="common-al"> Omschrijving: plaatsen van een bouwwerk (paviljoen) in het evoluon park voor de huisvesting van De Ontdekfabr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5616SH Eindhoven</text:p>
              </text:list-item>
            </text:list>
            <text:p text:style-name="common-al"> Datum ontvangst: 13-04-2026 20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557</meta:user-defined>
    <meta:user-defined meta:name="DCTERMS.abstract">plaatsen van een bouwwerk (paviljoen) in het evoluon park voor de huisvesting van De Ontdekfabriek</meta:user-defined>
    <dc:language>nl</dc:language>
    <meta:user-defined meta:name="OVERHEIDop.locatietype/OVERHEIDop.gebiedsmarkering">Vlak</meta:user-defined>
    <meta:user-defined meta:name="DC.title">Ingediende aanvraag omgevingsvergunning: plaatsen van een bouwwerk (paviljoen) in het evoluon park voor de huisvesting van De Ontdekfabriek, Beukenlaan 5616SH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04</meta:user-defined>
    <meta:user-defined meta:name="OVERHEIDop.GmbID/DC.identifier">gmb-2026-179604</meta:user-defined>
    <meta:user-defined meta:name="OVERHEIDop.versieInformatie"/>
  </office:meta>
</office:document-meta>
</file>