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Chw bestemmingsplan Waterink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lfsen maken bekend dat de gemeenteraad op 16 maart 2026 een herstelbesluit heeft vastgesteld voor het Chw bestemmingsplan Waterinkweg, volgens artikel 6.19 Awb.</text:p>
            <text:p text:style-name="common-al">
            <text:span text:style-name="nadrukvet">
              <text:span text:style-name="nadrukvet">Inhoud herstelbesluit</text:span>
            </text:span>
          </text:p>
            <text:p text:style-name="common-al">Het herstelbesluit is genomen vanwege beroep tegen het besluit tot vaststelling van het Chw bestemmingsplan Waterinkweg van 11 november 2024. Het herstelbesluit ziet alleen toe op de gronden aan de noord- en oostzijde van het plangebied met de aanduiding ‘invloedszone gewasbeschermingsmiddelen’. </text:p>
            <text:p text:style-name="common-al">De regels, verbeelding en toelichting van het bestemmingsplan zijn aangepast. Op de verbeelding is de functie “Groen – 2” toegevoegd, waarbij de mogelijkheden voor langdurig verblijf, zoals voetpaden en speelvoorzieningen, zijn uitgesloten ten opzichte van “Groen – 1”. </text:p>
            <text:p text:style-name="common-al">Daarnaast zijn de gebiedsaanduiding “milieuzone – invloedszone gewasbeschermingsmiddelen” en de functieaanduiding “specifieke vorm van groen – groenblijvende haag” opgenomen. In de regels zijn zowel de functie “Groen – 2” als de begrippen <text:span text:style-name="nadrukcur">groenblijvende haag</text:span> en <text:span text:style-name="nadrukcur">houtwal</text:span> toegevoegd. Ook is binnen de functie “Wonen” een voorwaardelijke verplichting vastgelegd dat wonen uitsluitend is toegestaan wanneer de groenblijvende haag aanwezig is en in stand blijft, tenzij in het omgevingsplan is geborgd dat het gebruik van gewasbeschermingsmiddelen binnen 50 meter tussen de percelen met de bestemming “Wonen” (ter plaatse van de aanduiding “invloedszone gewasbeschermingsmiddelen”) en de bestemming “Agrarisch” is verboden.</text:p>
            <text:p text:style-name="common-al">Het herstelbesluit is verwerkt in het vastgestelde bestemmingsplan met de identificatie NL.IMRO.0148.LWaterinkweg-vs02</text:p>
            <text:p text:style-name="common-al">Dit herstelbesluit zal betrokken worden bij de lopende beroepsprocedure tegen het Chw bestemmingsplan Waterinkweg. </text:p>
            <text:p text:style-name="common-al">
            <text:span text:style-name="nadrukvet">
              <text:span text:style-name="nadrukvet">Terinzagelegging</text:span>
            </text:span>
          </text:p>
            <text:p text:style-name="common-al">Het raadsbesluit en de bijbehorende stukken liggen met ingang van woensdag 22 april 2026 tot en met woensdag 3 juni 2026 ter inzage bij de receptie van het gemeentehuis in Dalfsen.</text:p>
            <text:p text:style-name="common-al">Bel voor de openingstijden 14 0529.</text:p>
            <text:p text:style-name="common-al">Het bestemmingsplan en de daarbij behorende stukken zijn ook digitaal te raadplegen vi<text:span text:style-name="nadrukvet">a </text:span><text:a xlink:href="https://omgevingswet.overheid.nl/regels-op-de-kaart" xlink:type="simple">https://omgevingswet.overheid.nl/regels-op-de-kaart</text:a>. Het planidentificatienummer (ID) van het bestemmingsplan is NL.IMRO.0148.LWaterinkweg-vs02. De bestanden zijn beschikbaar op <text:a xlink:href="https://digitaleplannen.nl/0148/" xlink:type="simple">https://digitaleplannen.nl/0148/</text:a>. </text:p>
            <text:p text:style-name="common-al">
            <text:span text:style-name="nadrukvet">Beroep</text:span>
          </text:p>
            <text:p text:style-name="common-al">Beroep kan alleen worden gericht op de inhoud van het herstelbesluit.</text:p>
            <text:p text:style-name="common-al">Degenen die al eerder beroep hebben ingesteld tegen het vaststellingsbesluit van het bestemmingsplan ‘Chw Bestemmingsplan Waterinkweg’ van 11 november 2024, hoeven nu niet opnieuw beroep in te stellen, gelet op artikel 6:19 Awb.</text:p>
            <text:p text:style-name="common-al">Beroep kan worden ingesteld gedurende bovengenoemde termijn bij de Afdeling bestuursrechtspraak van de Raad van State, Postbus 20019, 2500 EA Den Haag.</text:p>
            <text:p text:style-name="common-al">
            <text:span text:style-name="nadrukvet">Inwerkingtreding</text:span>
          </text:p>
            <text:p text:style-name="common-al">Het besluit tot vaststelling van het bestemmingsplan treedt in werking daags na afloop van de hiervoor genoemde beroepstermijn. Het instellen van beroep schorst de inwerkingtreding van het besluit niet.</text:p>
            <text:p text:style-name="common-al">
            <text:span text:style-name="nadrukvet">Voorlopige voorziening</text:span>
          </text:p>
            <text:p text:style-name="common-al">Degene die beroep heeft ingesteld kan de voorzieningenrechter van de Afdeling bestuursrechtspraak van de Raad van State verzoeken met het oog op onverwijlde spoed een voorlopige voorziening te treffen. Als het verzoek tijdens de beroepstermijn wordt ingediend, treden de besluiten waarvoor een voorlopige voorziening is gevraagd niet in werking voordat op het verzoek is beslist.</text:p>
            <text:p text:style-name="common-al">Het verzoek kunt u sturen naar de Afdeling bestuursrechtspraak van de Raad van State, ter attentie van de voorzieningenrechter van de Afdeling bestuursrechtspraak, Postbus 20019, 2500 EA Den Haag.</text:p>
            <text:p text:style-name="common-al">
            <text:span text:style-name="nadrukvet">Kosten</text:span>
          </text:p>
            <text:p text:style-name="common-al">Voor zowel de behandeling van een beroepschrift als een verzoek om voorlopige voorziening is griffierecht verschuldigd.</text:p>
            <text:p text:style-name="common-al">
            <text:span text:style-name="nadrukcur">Dalfsen, 21 april 2026</text:span>
          </text:p>
            <text:p text:style-name="common-al">
            <text:span text:style-name="nadrukcur">Het college van burgemeester en wethouders van Dalfsen </text:spa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960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0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0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LWaterinkweg-vs02</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herstelbesluit Chw bestemmingsplan Waterinkweg</meta:user-defined>
    <meta:user-defined meta:name="DCTERMS.W3CDTF/DCTERMS.available">2026-04-21</meta:user-defined>
    <meta:user-defined meta:name="DCTERMS.W3CDTF/OVERHEIDop.jaargang">2026</meta:user-defined>
    <meta:user-defined meta:name="OVERHEIDop.publicationIssue">179603</meta:user-defined>
    <meta:user-defined meta:name="OVERHEIDop.GmbID/DC.identifier">gmb-2026-179603</meta:user-defined>
    <meta:user-defined meta:name="OVERHEIDop.versieInformatie"/>
  </office:meta>
</office:document-meta>
</file>