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Leeuward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fractiewoordvoerder: persoon die werkzaamheden verricht voor één van de fracties uit de raad en door de betreffende fractie bij de griffier formeel is aangemeld en als zodanig is toegelaten</text:p>
              </text:list-item>
              <text:list-item text:style-override="id1-3-2-2-2-3-4">
                <text:number>•</text:number>
                <text:p text:style-name="al">Penningmeesteroverleg : Het overleg van de penningmeesters van de fracties zijnde degene die het financieel beheer over de fractievergoeding voeren. </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woordvoerder.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ambtelijke bijstand. Een verzoek kan namens een raadslid gedaan worden door een fractiewoordvoerder.</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gemeentesecretaris om een of meer ambtenaren aan te wijzen die ambtelijke bijstand verlenen.</text:p>
              </text:list-item>
              <text:list-item text:style-override="id1-3-2-2-5-4">
                <text:number>3.</text:number>
                <text:p text:style-name="al">De gemeente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 </text:p>
                  </text:list-item>
                </text:list>
              </text:list-item>
              <text:list-item text:style-override="id1-3-2-2-5-5">
                <text:number>4.</text:number>
                <text:p text:style-name="al">Als de gemeentesecretaris het verzoek om ambtelijke bijstand weigert, deelt hij dit met redenen omkleed mee aan de griffier en aan het raadslid door of namens wie het verzoek is ingediend. De griffier of het raadslid kan de burgemeester verzoeken met de griffier en de gemeente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gemeentesecretaris.</text:p>
              </text:list-item>
              <text:list-item text:style-override="id1-3-2-2-6-3">
                <text:number>2.</text:number>
                <text:p text:style-name="al">Als overleg met de gemeentesecretaris niet leidt tot een ook voor het raadslid bevredigende oplossing, kan deze de burgemeester verzoeken met de griffier en de gemeente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jaarlijks een financiële bijdrage ter ondersteuning van het functioneren van de fractie. De definitieve hoogte van deze bijdrage wordt jaarlijks door de raad bepaald bij de vaststelling van de jaarrekening voor dat jaar.</text:p>
              </text:list-item>
              <text:list-item text:style-override="id1-3-2-2-9-3">
                <text:number>2.</text:number>
                <text:p text:style-name="al"> De financiële bijdrage bestaat uit een basisbedrag van € 5.000 per fractie en een variabel deel van € 1.000 per raadszetel van de fractie. Deze bedragen worden jaarlijks geïndexeerd met het percentage dat ook voor de indexering van de gemeentelijke begroting wordt gehanteerd.</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 of</text:p>
                  </text:list-item>
                  <text:list-item text:style-override="id1-3-2-2-10-3-3-3">
                    <text:number>c.</text:number>
                    <text:p text:style-name="al">uitgaven die op grond van enige andere wettelijke regeling in aanmerking komen voor vergoeding van overheidswege, inclusief uitgaven in verband met verkiezingsactiviteiten. </text:p>
                  </text:list-item>
                </text:list>
              </text:list-item>
              <text:list-item text:style-override="id1-3-2-2-10-4">
                <text:number>3.</text:number>
                <text:p text:style-name="al">Nadere regels hieromtrent worden door het penningmeesteroverleg vastgesteld. </text:p>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De bijdrage voor fractieondersteuning zoals bedoeld in art 6 wordt jaarlijks voor 31 januari in de vorm van een voorschot verstrekt. </text:p>
              </text:list-item>
              <text:list-item text:style-override="id1-3-2-2-11-3">
                <text:number>2.</text:number>
                <text:p text:style-name="al">Het voorschot uit lid 1 wordt verrekend met teveel ontvangen voorschotten in de jaren waarvoor de raad de bedragen voor fractievergoeding heeft vastgesteld. </text:p>
              </text:list-item>
            </text:list>
          </text:section>
          <text:section text:name="artikel_id1-3-2-2-12" text:style-name="artikel">
            <text:p text:style-name="artikel_kop_titel"><text:span text:style-name="artikel_kop_label">Artikel</text:span> <text:span text:style-name="artikel_kop_nr">9.</text:span> Verkiezingsjaar </text:p>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de financiële bijdrage zoals bedoeld in art. 6 aangepast aan de nieuw ontstane situatie met ingang van het kalenderjaar volgend op het jaar waarin de wijziging heeft plaats gevonden. </text:p>
              </text:list-item>
              <text:list-item text:style-override="id1-3-2-2-13-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 </text:p>
              </text:list-item>
              <text:list-item text:style-override="id1-3-2-2-14-3">
                <text:number>2.</text:number>
                <text:p text:style-name="al">De raad stelt de hoogte van de reserve vast per begin van een kalenderjaar met uitzondering van een verkiezingsjaar. Een reserve is niet groter dan 30% van de financiële bijdrage ter ondersteuning van het functioneren van de fractie ten behoeve van die fractie in het voorgaande kalenderjaar op grond van artikel 6.</text:p>
              </text:list-item>
              <text:list-item text:style-override="id1-3-2-2-14-4">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4-5">
                <text:number>5.</text:number>
                <text:p text:style-name="al">Als bij zetelverlies de reserve voor een fractie lager zou worden dan aangegeven in het tweede lid, vervalt het recht op dat meerdere.</text:p>
              </text:list-item>
            </text:list>
          </text:section>
          <text:section text:name="artikel_id1-3-2-2-15" text:style-name="artikel">
            <text:p text:style-name="artikel_kop_titel"><text:span text:style-name="artikel_kop_label">Artikel</text:span> <text:span text:style-name="artikel_kop_nr">12.</text:span> Administratieve verplichtingen</text:p>
            <text:list text:style-name="id1-3-2-2-15-2">
              <text:list-item text:style-override="id1-3-2-2-15-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5-3">
                <text:number>2.</text:number>
                <text:p text:style-name="al">De administratie wordt zodanig ingericht dat op eerste aanvraag van de gemeentelijke sector Financiën nadere informatie kan worden gegeven en bescheiden of bewijsstukken met betrekking tot de uitgaven kunnen worden overgelegd.</text:p>
              </text:list-item>
              <text:list-item text:style-override="id1-3-2-2-15-4">
                <text:number>3.</text:number>
                <text:p text:style-name="al">Bij uitgaven worden de onderliggende bescheiden door ten minste twee personen geautoriseerd.</text:p>
              </text:list-item>
            </text:list>
          </text:section>
          <text:section text:name="artikel_id1-3-2-2-16" text:style-name="artikel">
            <text:p text:style-name="artikel_kop_titel"><text:span text:style-name="artikel_kop_label">Artikel</text:span> <text:span text:style-name="artikel_kop_nr">13.</text:span> Verantwoording, controle en vaststelling financiële bijdrage</text:p>
            <text:list text:style-name="id1-3-2-2-16-2">
              <text:list-item text:style-override="id1-3-2-2-16-2">
                <text:number>1.</text:number>
                <text:p text:style-name="al">De fractie legt uiterlijk zes weken na het einde van een kalenderjaar aan de raad verantwoording af over de besteding van de financiële bijdrage gedurende het vorige kalenderjaar, onder overlegging van een financieel verslag.</text:p>
              </text:list-item>
              <text:list-item text:style-override="id1-3-2-2-16-3">
                <text:number>2.</text:number>
                <text:p text:style-name="al">In een jaar waarin de gemeenteraadsverkiezingen plaatsvinden, wordt de verantwoordingsperiode van een kalenderjaar verlengd met de periode tot en met de maand waarin de verkiezingen plaatsvinden. </text:p>
              </text:list-item>
              <text:list-item text:style-override="id1-3-2-2-16-4">
                <text:number>3.</text:number>
                <text:p text:style-name="al">De gemeentelijke sector Financiën controleert het financieel verslag en brengt hieromtrent verslag uit aan het penningmeesteroverleg.</text:p>
              </text:list-item>
              <text:list-item text:style-override="id1-3-2-2-16-5">
                <text:number>4.</text:number>
                <text:p text:style-name="al">De raad stelt na ontvangst van de verantwoording en het controleverslag de bedragen vast van: </text:p>
                <text:list text:style-name="id1-3-2-2-16-5-3">
                  <text:list-item text:style-override="id1-3-2-2-16-5-3-1">
                    <text:number>a.</text:number>
                    <text:p text:style-name="al">de rechtmatige uitgaven van de fractie de bekostigd zijn uit de vergoeding; </text:p>
                  </text:list-item>
                  <text:list-item text:style-override="id1-3-2-2-16-5-3-2">
                    <text:number>b.</text:number>
                    <text:p text:style-name="al">de wijziging van de reserve;</text:p>
                  </text:list-item>
                  <text:list-item text:style-override="id1-3-2-2-16-5-3-3">
                    <text:number>c.</text:number>
                    <text:p text:style-name="al">de resterende reserve; </text:p>
                  </text:list-item>
                  <text:list-item text:style-override="id1-3-2-2-16-5-3-4">
                    <text:number>d.</text:number>
                    <text:p text:style-name="al">de teveel ontvangen voorschotten. </text:p>
                  </text:list-item>
                </text:list>
              </text:list-item>
            </text:list>
          </text:section>
          <text:section text:name="artikel_id1-3-2-2-17" text:style-name="artikel">
            <text:p text:style-name="artikel_kop_titel"><text:span text:style-name="artikel_kop_label">Art.</text:span> <text:span text:style-name="artikel_kop_nr">14.</text:span> Toepassing AWB</text:p>
            <text:p text:style-name="al">Titel 4.2 van de Algemene wet bestuursrecht is van toepassing op de financiële middelen die een fractie ontvangt. </text:p>
            <text:p text:style-name="al"/>
          </text:section>
          <text:section text:name="paragraaf_id1-3-2-2-18" text:style-name="paragraaf">
            <text:p text:style-name="paragraaf_kop"><text:span text:style-name="label">Paragraaf</text:span> <text:span text:style-name="nr">4</text:span> Fractiewoordvoerders</text:p>
          </text:section>
          <text:section text:name="artikel_id1-3-2-2-19" text:style-name="artikel">
            <text:p text:style-name="artikel_kop_titel"><text:span text:style-name="artikel_kop_label">Art.</text:span> <text:span text:style-name="artikel_kop_nr">15</text:span> Toelating </text:p>
            <text:list text:style-name="id1-3-2-2-19-2">
              <text:list-item text:style-override="id1-3-2-2-19-2">
                <text:number>1.</text:number>
                <text:p text:style-name="al">De fractievoorzitter meldt de persoon die de fractie als fractiewoordvoerder wenst aan te stellen aan bij de griffie. Een fractie kan maximaal 3 fractiewoordvoerder tegelijkertijd hebben. </text:p>
              </text:list-item>
              <text:list-item text:style-override="id1-3-2-2-19-3">
                <text:number>2.</text:number>
                <text:p text:style-name="al">De artikelen 10, 12, 13 en 15 Gemeentewet zijn van overeenkomstige toepassing op de fractiewoordvoerder.</text:p>
              </text:list-item>
              <text:list-item text:style-override="id1-3-2-2-19-4">
                <text:number>3.</text:number>
                <text:p text:style-name="al">De toelating van fractiewoordvoerders wordt overeenkomstig de werkwijze voor raadsleden uitgevoerd conform art. 9 Reglement van Orde </text:p>
              </text:list-item>
              <text:list-item text:style-override="id1-3-2-2-19-5">
                <text:number>4.</text:number>
                <text:p text:style-name="al">Drie maal per jaar worden nieuw toegelaten fractiewoordvoerders geïnstalleerd door middel van het afleggen van de belofte en/of eed die past bij de positie en rol van een fractiewoordvoerder. Deze installatie vindt plaats in een besluitvormende raadsvergadering. </text:p>
              </text:list-item>
              <text:list-item text:style-override="id1-3-2-2-19-6">
                <text:number>5.</text:number>
                <text:p text:style-name="al">Met het eindigen van een zittingsperiode van de raad vervallen eveneens de aanmeldingen van alle fractiewoordvoerders. </text:p>
              </text:list-item>
            </text:list>
          </text:section>
          <text:section text:name="artikel_id1-3-2-2-20" text:style-name="artikel">
            <text:p text:style-name="artikel_kop_titel"><text:span text:style-name="artikel_kop_label">Art.</text:span> <text:span text:style-name="artikel_kop_nr">16</text:span> Rechten en plichten</text:p>
            <text:list text:style-name="id1-3-2-2-20-2">
              <text:list-item text:style-override="id1-3-2-2-20-2">
                <text:number>1.</text:number>
                <text:p text:style-name="al">Een fractiewoordvoerder kan als woordvoerder van een fractie optreden in een Informatieve bijeenkomst, in Het Debat en in De Actualiteit zoals bedoeld in art. 13 van het Reglement van Orde </text:p>
              </text:list-item>
              <text:list-item text:style-override="id1-3-2-2-20-3">
                <text:number>2.</text:number>
                <text:p text:style-name="al">Een fractiewoordvoerder wordt zoveel mogelijk in dezelfde positie met de bijbehorende ondersteuning gebracht als een raadslid, de Verordening Rechtspositie raadsleden 2020 is niet van toepassing op een fractiewoordvoerder.</text:p>
              </text:list-item>
              <text:list-item text:style-override="id1-3-2-2-20-4">
                <text:number>3.</text:number>
                <text:p text:style-name="al">Een fractiewoordvoerder heeft geen toegang tot informatie en stukken waarop geheimhouding is opgelegd o.g.v. art. 87 Gemeentewet. </text:p>
              </text:list-item>
              <text:list-item text:style-override="id1-3-2-2-20-5">
                <text:number>4.</text:number>
                <text:p text:style-name="al">Een fractiewoordvoerder heeft geen toegang tot een besloten raadsbijeenkomst, informerende bijeenkomst of Debat, tenzij de vergadering anders besluit. </text:p>
                <text:p text:style-name="al"/>
              </text:list-item>
            </text:list>
          </text:section>
          <text:section text:name="paragraaf_id1-3-2-2-21" text:style-name="paragraaf">
            <text:p text:style-name="paragraaf_kop"><text:span text:style-name="label">Paragraaf</text:span> <text:span text:style-name="nr">4.</text:span> Slotbepalingen</text:p>
          </text:section>
          <text:section text:name="artikel_id1-3-2-2-22" text:style-name="artikel">
            <text:p text:style-name="artikel_kop_titel"><text:span text:style-name="artikel_kop_label">Artikel</text:span> <text:span text:style-name="artikel_kop_nr">17.</text:span> Intrekking oude verordening </text:p>
            <text:list text:style-name="id1-3-2-2-22-2">
              <text:list-item text:style-override="id1-3-2-2-22-2">
                <text:number>1.</text:number>
                <text:p text:style-name="al">De Verordening ambtelijke bijstand en fractieondersteuning 2023 wordt ingetrokken.</text:p>
              </text:list-item>
            </text:list>
          </text:section>
          <text:section text:name="artikel_id1-3-2-2-23" text:style-name="artikel">
            <text:p text:style-name="artikel_kop_titel"><text:span text:style-name="artikel_kop_label">Artikel</text:span> <text:span text:style-name="artikel_kop_nr">18.</text:span> Inwerkingtreding en citeertitel</text:p>
            <text:list text:style-name="id1-3-2-2-23-2">
              <text:list-item text:style-override="id1-3-2-2-23-2">
                <text:number>1.</text:number>
                <text:p text:style-name="al">Deze verordening treedt in werking op 1 april 2026 </text:p>
              </text:list-item>
              <text:list-item text:style-override="id1-3-2-2-23-3">
                <text:number>2.</text:number>
                <text:p text:style-name="al">Deze verordening wordt aangehaald als: Verordening ambtelijke bijstand en fractieondersteuning gemeente Leeuwarden 2026</text:p>
              </text:list-item>
            </text:list>
          </text:section>
        </text:section>
        <text:section text:name="regeling-sluiting_id1-3-2-3" text:style-name="regeling-sluiting">
          <text:section text:name="ondertekening_id1-3-2-3-1">
            <text:p><text:span text:style-name="functie">Aldus vastgesteld in de openbare raadsvergadering van 11-02-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 vallen onder het gezag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deskundigheid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text:p>
          <text:p text:style-name="al"/>
          <text:p text:style-name="al">
          <text:span text:style-name="nadrukvet">Artikelsgewijs</text:span>
        </text:p>
          <text:p text:style-name="al">In deze artikelsgewijze toelichting worden enkel die bepalingen die nadere toelichting behoeven behandeld.</text:p>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Een verzoek kan ook namens een raadslid door een fractiemedewerker worden gedaan.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dit toegekend kan worden, het toetsingscriterium ‘in redelijkheid’ zal concreet gemaakt moeten worden waarbij tijdsinvestering één aspect is. Overigens ligt het bij een verschil van inzicht over het al dan niet verlenen van ambtelijke bijstand in de rede dat de burgemeester, als voorzitter van de raad en het college, hierover overleg voert met de secretaris, de griffier en indien nodig ook het betrokken raadslid (vierde lid).</text:p>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Een concrete vorm voor fractieondersteuning is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Deze bedragen worden sinds 2008 jaarlijks geïndexeerd conform het percentage waarmee in de gemeentelijke begroting wordt gewerkt. Het basisbedrag garandeert dat elke fractie de kans krijgt zich op een gelijkwaardig basisniveau te laten ondersteunen. Naar rato van fractiegrootte wordt daarnaast een variabel deel toegekend, zodat ook ieder fractielid op gelijkwaardig niveau ondersteund kan worden. 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
          <text:span text:style-name="nadrukvet">Artikel 7. Besteding financiële bijdrage </text:span>
        </text:p>
          <text:p text:style-name="al">Voor wat betreft de besteding van de fractieondersteuning worden de fracties grotendeels vrijgelaten. Van belang is dat de besteding bijdraagt aan het functioneren van de fractie, een goede taakvervuling daar moet een onderbouwing voor zijn bij elke uitgave. Daarnaast is in het tweede lid een aantal doelen genoemd waarvoor de financiële bijdrage voor fractieondersteuning in ieder geval niet gebruikt mag worden. Deze opsomming is niet limitatief. 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 Bij uitgaven die op grond van enige andere wettelijke regeling in aanmerking komen voor vergoeding van overheidswege (onder c)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In lid 3 wordt tot uitdrukking gebracht dat de penningmeesters in overleg gezamenlijk de nadere regels vaststellen over waaraan de vergoeding wel of niet besteed kan worden en op welke wijze de verantwoording wordt ingericht en uitgevoerd, zie ook art. 12</text:p>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de uitbetaling van de voorschotten wordt een teveel ontvangen voorschot uit een ‘eervorig’ jaar verrekend. In een jaar waarin de raadsleden naar aanleiding van verkiezingen tegelijkertijd aftreden, wordt het voorschot in twee gedeelten gesplitst, dit is in art. 9 geregeld. </text:p>
          <text:p text:style-name="al">
          <text:span text:style-name="nadrukvet">Artikel 9 Verkiezingsjaar</text:span>
        </text:p>
          <text:p text:style-name="al">De bedragen (voorschotten) voor een fractievergoeding worden per kalenderjaar betaalbaar gesteld. In een jaar waarin de verkiezingen voor de gemeenteraad in maart worden gehouden levert dat een complicatie op omdat de omvang en samenstelling van de fracties en raad kan veranderen. In een dergelijk jaar worden de voorschotten voor dat specifieke jaar in 2 gedeeld, een deel over het eerste kwartaal en een deel over de 3 laatste kwartalen </text:p>
          <text:p text:style-name="al">
          <text:span text:style-name="nadrukvet">Artikel 10. Gevolgen splitsen en einde bestaan fractie</text:span>
        </text:p>
          <text:p text:style-name="al">Als er mutaties plaatsvinden in zittende fracties is het wenselijk dat de financiële bijdrage aangepast wordt aan veranderde verhoudingen in de raad. De aanpassing vindt plaats met ingang van het nieuwe kalenderjaar dat op de wijziging volgt. De achterliggende motivering hierbij is dat een raadslid dat zich wil afscheiden van zijn fractie geen directe stimulans zal vinden in de financiële ondersteuning van de nieuwe fractie. Het recht als zodanig bestaat en kan geëffectueerd worden met ingang van het volgend kalenderjaar. Als een fractie uit de raad verdwijnt, dan vervalt het recht op ondersteuning wel direct met ingang van de maand volgend op de maand waarin de raad kennis heeft genomen van dit besluit. De fractie bestaat niet meer en kan dientengevolge ook geen rechten hebben. </text:p>
          <text:p text:style-name="al">
          <text:span text:style-name="nadrukvet">Artikel 11 Reserve</text:span>
        </text:p>
          <text:p text:style-name="al">Het deel van de financiële bijdrage waarop voorwaardelijk aanspraak wordt gemaakt en dat niet wordt gebruikt, wordt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 Ook met betrekking tot de reserve is het van belang dat goed wordt omgegaan met mutaties in zittende fracties. De regeling van het vijfde lid voorziet in een regeling voor de situatie dat het zetelaantal vermindert, bijvoorbeeld na verkiezingen. </text:p>
          <text:p text:style-name="al">
          <text:span text:style-name="nadrukvet">Artikel 12. Administratieve verplichtingen</text:span>
        </text:p>
          <text:p text:style-name="al">Om een goed raadsbesluit te kunnen nemen over de hoogte van de fractievergoeding moet er bepaald kunnen worden dat er een rechtmatige besteding van de fractievergoeding is geweest. Daarom is een deugdelijke administratie en een volledig verantwoordingsverslag over de besteding van de fractievergoeding onontbeerlijk. Hierover worden hierover in het penningmeester overleg afspraken gemaakt. Deze afspraken zijn bindend en vormen het toetsingskader voor de controle. </text:p>
          <text:p text:style-name="al">
          <text:span text:style-name="nadrukvet">Artikel 13. Verantwoording, controle en vaststelling financiële bijdrage</text:span>
        </text:p>
          <text:p text:style-name="al">Na controle van het verslag waarmee de besteding van de financiële bijdrage wordt verantwoord en het verslag van bevindingen hiervan, stelt de 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Onrechtmatige besteding van de fractievergoeding, dat zijn bestedingen die de fractie ten laste van dit budget wil brengen maar welke besteding niet past binnen de afspraken die hierover binnen het penningmeester overleg zijn gemaakt. Deze bestedingen die als onrechtmatig kunnen worden bestempeld, kunnen níet ten laste van het fractiebudget gebracht worden. </text:p>
          <text:p text:style-name="al">
          <text:span text:style-name="nadrukvet">Artikel 14</text:span>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Fractiewoordvoerders</text:span>
        </text:p>
          <text:p text:style-name="al">
          <text:span text:style-name="nadrukvet">Artikel 15 Toelating Fractiewoordvoerders</text:span>
        </text:p>
          <text:p text:style-name="al">Een fractievoorzitter meldt een kandidaat fractiewoordvoerder aan bij de griffie. De griffie verzamelt informatie die nodig is om het geloofsbrieven onderzoek te kunnen verrichten. Een fractie heeft recht op maximaal 3 fractiewoordvoerders, ongeacht de omvang van de fractie. De raad van gemeente Leeuwarden heeft besloten om fractiewoordvoerders op een vergelijkbare wijze als raadsleden toe te laten als fractiewoordvoerder. Dat betekent dat de commissie geloofsbrieven onderzoek doet naar de vereisten zoals die in de Gemeentewet staan omschreven voor een raadslid in de artt. 10,12, 13 en 15. De kandidaat fractiewoordvoerder wordt geïnstalleerd en legt in een raadsvergadering de belofte/eed af. Vanwege het hoge aantal wisselingen fractiewoordvoerders en de daarmee gepaard gaande beslag op de agenda’s voor besluitvormende vergaderingen wordt er nu op drie vaste momenten per jaar een ‘installatie van fractiewoordvoerders’ geagendeerd. De toets door de commissie geloofsbrieven kan bij aanmelding van een beoogd fractiewoordvoerder gewoon doorgang vinden, de faciliteiten kunnen worden aangevraagd en een fractiewoordvoerder kan zijn werkzaamheden starten. </text:p>
          <text:p text:style-name="al">
          <text:span text:style-name="nadrukvet">Artikel 16 Rechten en plichten Fractiewoordvoerders</text:span>
        </text:p>
          <text:p text:style-name="al">Een fractiewoordvoerder wordt zoveel mogelijk in dezelfde positie gebracht als een raadslid, hierop zijn uitzonderingen. Een fractiewoordvoerder kan zijn fractie vertegenwoordigen als woordvoerder in allerlei bijeenkomsten, maar níet in een besluitvormende raadsvergadering. Hij is geen raadslid en als zodanig geen lid van het bestuursorgaan Gemeenteraad die besluiten kan nemen. Een fractiewoordvoerder behoeft niet op de kandidatenlijst van de laatste verkiezingen gestaan te hebben om het woord namens zijn fractie te mogen voeren . Een dergelijke lange periode beperkt de instroom van nieuw, jong politiek talent. Het is de verantwoordelijkheid van de fractievoorzitter die de kandidaat fractiewoordvoerder aanmeldt, of hij de kandidaat toe vertrouwt namens de fractie op te treden. </text:p>
          <text:p text:style-name="al">Een fractiewoordvoerder kan geen beroep doen op de Verordening rechtspositie raadsleden 2020, hij krijgt geen financiële vergoeding op grond van die regels. Het is aan de fractie zelf of en zo ja hoeveel financiële vergoeding de fractiewoordvoerder ontvangt. De fractie kan deze kosten ten laste van de fractievergoeding brengen. Een fractiewoordvoerder heeft geen toegang tot geheime informatie en evenmin tot besloten bijeenkomsten. </text:p>
          <text:p text:style-name="al"/>
          <text:p text:style-name="al">
          <text:span text:style-name="nadrukvet">Slotbepalin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60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Onbekend</meta:user-defined>
    <meta:user-defined meta:name="DCTERMS.alternative">Verordening ambtelijke bijstand en fractieondersteuning gemeente Leeuwarden 2026</meta:user-defined>
    <dc:language>nl</dc:language>
    <meta:user-defined meta:name="OVERHEIDop.locatietype/OVERHEIDop.gebiedsmarkering">Gemeente</meta:user-defined>
    <meta:user-defined meta:name="DC.title">Verordening ambtelijke bijstand en fractieondersteuning Leeuwarden 2026</meta:user-defined>
    <meta:user-defined meta:name="DCTERMS.W3CDTF/DCTERMS.available">2026-04-16</meta:user-defined>
    <meta:user-defined meta:name="DCTERMS.W3CDTF/OVERHEIDop.jaargang">2026</meta:user-defined>
    <meta:user-defined meta:name="OVERHEIDop.publicationIssue">179602</meta:user-defined>
    <meta:user-defined meta:name="OVERHEIDop.betreftRegeling">CVDR760630_1</meta:user-defined>
    <meta:user-defined meta:name="xs:date/OVERHEIDop.startdatum">2026-04-17</meta:user-defined>
    <meta:user-defined meta:name="OVERHEIDop.GmbID/DC.identifier">gmb-2026-179602</meta:user-defined>
    <meta:user-defined meta:name="OVERHEIDop.versieInformatie"/>
  </office:meta>
</office:document-meta>
</file>