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rus van Schendelstraat 26 - 28 Rosmalen, Verleend en treedt direct in werking Omgevingsvergunning, Het ombouwen van garages tot kapsalo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
            
          </text:p>
            <text:p text:style-name="common-al">
            
          </text:p>
            <text:p text:style-name="common-al">
            <text:span text:style-name="nadrukvet">Adres of locatie:</text:span> Petrus van Schendelstraat 28, Rosmalen, Petrus van Schendelstraat 26, Rosmalen, Verzoeklocatie 2026012201839</text:p>
            <text:p text:style-name="common-al">
            <text:span text:style-name="nadrukvet">Omschrijving:</text:span> het ombouwen van twee garages tot kapsalon</text:p>
            <text:p text:style-name="common-al">
            <text:span text:style-name="nadrukvet">Aangevraagde activiteiten: Handelsreclame maken of voeren (ingetrokken), Bouwactiviteit (omgevingsplan), Bouwactiviteit (technisch), Afwijken van regels in het omgevingsplan</text:span>
          </text:p>
            <text:p text:style-name="common-al">
            <text:span text:style-name="nadrukvet">Kenmerknummer: </text:span>079618924205</text:p>
            <text:p text:style-name="common-al">
            <text:span text:style-name="nadrukvet">Datum besluit: </text:span>14-04-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common-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9599</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9</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99</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07961892420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Petrus van Schendelstraat 26 - 28 Rosmalen, Verleend en treedt direct in werking Omgevingsvergunning, Het ombouwen van garages tot kapsalon</meta:user-defined>
    <meta:user-defined meta:name="DCTERMS.W3CDTF/DCTERMS.available">2026-04-16</meta:user-defined>
    <meta:user-defined meta:name="DCTERMS.W3CDTF/OVERHEIDop.jaargang">2026</meta:user-defined>
    <meta:user-defined meta:name="OVERHEIDop.publicationIssue">179599</meta:user-defined>
    <meta:user-defined meta:name="OVERHEIDop.GmbID/DC.identifier">gmb-2026-179599</meta:user-defined>
    <meta:user-defined meta:name="OVERHEIDop.versieInformatie"/>
  </office:meta>
</office:document-meta>
</file>