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bouwen en uitbreiden van de eerste verdieping aan Dahliastraat 7 4818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3-2026 12:1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5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53</meta:user-defined>
    <meta:user-defined meta:name="DCTERMS.abstract">het opbouwen en uitbreiden van de eerst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bouwen en uitbreiden van de eerste verdieping aan Dahliastraat 7 4818HJ Breda</meta:user-defined>
    <meta:user-defined meta:name="DCTERMS.W3CDTF/DCTERMS.available">2026-04-16</meta:user-defined>
    <meta:user-defined meta:name="DCTERMS.W3CDTF/OVERHEIDop.jaargang">2026</meta:user-defined>
    <meta:user-defined meta:name="OVERHEIDop.publicationIssue">179597</meta:user-defined>
    <meta:user-defined meta:name="OVERHEIDop.GmbID/DC.identifier">gmb-2026-179597</meta:user-defined>
    <meta:user-defined meta:name="OVERHEIDop.versieInformatie"/>
  </office:meta>
</office:document-meta>
</file>