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timaliseren van waterbergingslocatie Stolpen op de locatie tussen Parallelweg 27, Belkmerweg 145A en de Middel Egalementsloot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06</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5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6</meta:user-defined>
    <meta:user-defined meta:name="DCTERMS.abstract">Besluitvorming aanvraag Omgevingsvergunning op de locatie tussen Parallelweg 27, Belkmerweg 145A en de Middel Egalementsloot in Scha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timaliseren van waterbergingslocatie Stolpen op de locatie tussen Parallelweg 27, Belkmerweg 145A en de Middel Egalementsloot in Schagerbrug</meta:user-defined>
    <meta:user-defined meta:name="DCTERMS.W3CDTF/DCTERMS.available">2026-04-16</meta:user-defined>
    <meta:user-defined meta:name="DCTERMS.W3CDTF/OVERHEIDop.jaargang">2026</meta:user-defined>
    <meta:user-defined meta:name="OVERHEIDop.publicationIssue">179595</meta:user-defined>
    <meta:user-defined meta:name="OVERHEIDop.GmbID/DC.identifier">gmb-2026-179595</meta:user-defined>
    <meta:user-defined meta:name="OVERHEIDop.versieInformatie"/>
  </office:meta>
</office:document-meta>
</file>