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melden van een ammoniak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Waadhoeke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18 maart 2026.</text:p>
            <text:p text:style-name="common-al">
            
          </text:p>
            <text:p text:style-name="common-al">Betreft: Het melden van een ammoniakinstallatie bj</text:p>
            <text:p text:style-name="common-al">vml. bedrijf Frysk-Witlof.</text:p>
            <text:p text:style-name="common-al">
            
          </text:p>
            <text:p text:style-name="common-al">Locatie: Frjentsjerterdyk 12A te Sexbierum, gemeente Waadhoeke.</text:p>
            <text:p text:style-name="common-al">
            
          </text:p>
            <text:p text:style-name="common-al">Zaaknummer: 2026-FUMO-0118104.</text:p>
            <text:p text:style-name="common-al">
            
          </text:p>
            <text:p text:style-name="common-al"/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5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074882</meta:user-defined>
    <meta:user-defined meta:name="DCTERMS.abstract">Melding voor Het melden van een ammoniakinstallatie op locatie Verzoeklocatie 2026031800817, Frjentsjerterdyk 12A in Sexbier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voor Het melden van een ammoniakinstallati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92</meta:user-defined>
    <meta:user-defined meta:name="OVERHEIDop.GmbID/DC.identifier">gmb-2026-179592</meta:user-defined>
    <meta:user-defined meta:name="OVERHEIDop.versieInformatie"/>
  </office:meta>
</office:document-meta>
</file>