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woningen in een bestaand kantoorpand (wijzigen gebruik van kantoor naar wonen), aan -Nieuwstad 57 7201NL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3 woningen in een bestaand kantoorpand (wijzigen gebruik van kantoor naar wonen)</text:p>
            <text:p text:style-name="common-al">- <text:span text:style-name="nadrukvet">Locatie:</text:span> Nieuwstad 57 7201NL Zutphen</text:p>
            <text:p text:style-name="common-al">Gegevens van de aanvraag:</text:p>
            <text:p text:style-name="common-al">- <text:span text:style-name="nadrukvet">Datum ingekomen:</text:span> 13-04-2026 11:33</text:p>
            <text:p text:style-name="common-al">- <text:span text:style-name="nadrukvet">Zaaknummer:</text:span> 131840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6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5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18402</meta:user-defined>
    <meta:user-defined meta:name="DCTERMS.abstract">het realiseren van 3 woningen in een bestaand kantoorpand (wijzigen gebruik van kantoor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3 woningen in een bestaand kantoorpand (wijzigen gebruik van kantoor naar wonen), aan -Nieuwstad 57 7201NL Zutphen</meta:user-defined>
    <meta:user-defined meta:name="DCTERMS.W3CDTF/DCTERMS.available">2026-04-16</meta:user-defined>
    <meta:user-defined meta:name="DCTERMS.W3CDTF/OVERHEIDop.jaargang">2026</meta:user-defined>
    <meta:user-defined meta:name="OVERHEIDop.publicationIssue">179588</meta:user-defined>
    <meta:user-defined meta:name="OVERHEIDop.GmbID/DC.identifier">gmb-2026-179588</meta:user-defined>
    <meta:user-defined meta:name="OVERHEIDop.versieInformatie"/>
  </office:meta>
</office:document-meta>
</file>