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leggen van een GBES d.m.v. verticale grond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
          </text:p>
            <text:p text:style-name="common-al">
            <text:span text:style-name="nadrukvet">Melding</text:span>
          </text:p>
            <text:p text:style-name="common-al">
            <text:span text:style-name="nadrukvet">Milieubelastende activiteit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ntvangen een melding op 3 maart 2026</text:p>
            <text:p text:style-name="common-al">
            
          </text:p>
            <text:p text:style-name="common-al">Betreft: het aanleggen en gebruiken van een</text:p>
            <text:p text:style-name="common-al">gesloten bodemenergiesysteem.</text:p>
            <text:p text:style-name="common-al">
            
          </text:p>
            <text:p text:style-name="common-al">Locatie: Liauckamaleane 2 te Sexbierum, gemeente</text:p>
            <text:p text:style-name="common-al">Waadhoeke.</text:p>
            <text:p text:style-name="common-al">
            
          </text:p>
            <text:p text:style-name="common-al">Zaaknummer:</text:p>
            <text:p text:style-name="common-al">2026-FUMO-0117333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</text:p>
            <text:p text:style-name="common-al">op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VSA@fumo.nl" xlink:type="simple">VSA@fumo.nl</text:a> of </text:p>
            <text:p text:style-name="common-al">
            
         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60088</meta:user-defined>
    <meta:user-defined meta:name="DCTERMS.abstract">Melding voor het aanleggen van een GBES d.m.v. verticale grondboringen op locatie Liauckamaleane 2, 8855 XJ Sexbierum.</meta:user-defined>
    <dc:language>nl</dc:language>
    <meta:user-defined meta:name="OVERHEIDop.locatietype/OVERHEIDop.gebiedsmarkering">Punt</meta:user-defined>
    <meta:user-defined meta:name="DC.title">Kennisgeving ontvangst melding voor het aanleggen van een GBES d.m.v. verticale grondborin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86</meta:user-defined>
    <meta:user-defined meta:name="OVERHEIDop.GmbID/DC.identifier">gmb-2026-179586</meta:user-defined>
    <meta:user-defined meta:name="OVERHEIDop.versieInformatie"/>
  </office:meta>
</office:document-meta>
</file>