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dode boom, Achter Bezuidenhoutseweg 1,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547 </text:p>
            <text:p text:style-name="common-al"> Omschrijving: kappen van een dode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er Bezuidenhoutseweg 1, Eindhoven  </text:p>
              </text:list-item>
            </text:list>
            <text:p text:style-name="common-al"> Datum ontvangst: 13-04-2026 10:4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58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8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8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3547</meta:user-defined>
    <meta:user-defined meta:name="DCTERMS.abstract">kappen van een dode boom</meta:user-defined>
    <dc:language>nl</dc:language>
    <meta:user-defined meta:name="OVERHEIDop.locatietype/OVERHEIDop.gebiedsmarkering">Vlak</meta:user-defined>
    <meta:user-defined meta:name="DC.title">Ingediende aanvraag omgevingsvergunning: kappen van een dode boom, Achter Bezuidenhoutseweg 1, Eindhov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585</meta:user-defined>
    <meta:user-defined meta:name="OVERHEIDop.GmbID/DC.identifier">gmb-2026-179585</meta:user-defined>
    <meta:user-defined meta:name="OVERHEIDop.versieInformatie"/>
  </office:meta>
</office:document-meta>
</file>