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f Ommelpad 16 Ospel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het TAM-omgevingsplan ‘Hoofdstuk 22f Ommelpad 16 Ospel’ op 10 maart 2026 door het college is vastgesteld. Vanaf 17 april 2026 tot en met 29 mei 2026 ligt het omgevingsplan ter inzage. </text:p>
            <text:p text:style-name="common-al">
            <text:span text:style-name="nadrukvet">Het plan</text:span>
          </text:p>
            <text:p text:style-name="common-al">De voorgenomen ontwikkeling betreft het wijzigen van een intensieve veehouderij functie naar een akkerbouwfunctie op de locatie Ommelpad 16 in Ospel. Voor omvorming naar een akkerbouwbedrijf zijn geen bijzondere voorwaarden, omdat een akkerbouwbedrijf binnen de reeds aanwezige agrarische functie op de locatie is toegestaan. Met het onderhavig plan worden de mogelijkheden voor een veehouderij en nevenactiviteit metaalwerkplaats weggehaald. Het huidige bouwvlak wordt verkleind en er komt landschappelijk inpassing. De gronden zijn kadastraal bekend onder de gemeente Nederweert, sectie M, nummers 2208 en 2209. Het planidentificatiekenmerk is NL.IMRO.0946.TAMHfd22fOmmelpd16-VA01.</text:p>
            <text:p text:style-name="common-al">
            <text:span text:style-name="nadrukvet">De procedure</text:span>
          </text:p>
            <text:p text:style-name="common-al">Om de planologisch wijziging van het Omgevingsplan gemeente Nederweert mogelijk te maken is gebruikt gemaakt van een tijdelijke alternatieve maatregel (TAM). Dit betekent dat er een juridisch hoofdstuk is toegevoegd aan het omgevingsplan, het ‘TAM-omgevingsplan Hoofdstuk 22f’. Het plan is voorbereid met de uitgebreide voorbereidingsprocedure. Tegen het ontwerp zijn geen zienswijzen ingekomen. Het college heeft het plan in de vergadering van 10 maart 2026, gewijzigd ten opzichte van het ontwerp, vastgesteld. De wijzigingen ten opzichte van het ontwerp zijn van ondergeschikte aard en wijzigen de wezenlijke kenmerken van het plan niet. De wijzigingen zijn toegelicht in bijlage 1 van het raadsbesluit.</text:p>
            <text:p text:style-name="common-al">
            <text:span text:style-name="nadrukvet">Waar kunt u het plan inzien?</text:span>
          </text:p>
            <text:p text:style-name="common-al">Het TAM-omgevingsplan en de bijbehorende stukken kunt u digitaal inzien op <text:a xlink:href="https://omgevingswet.overheid.nl/regels-op-de-kaart/" xlink:type="simple"><text:span text:style-name="nadrukondlijn">https://omgevingswet.overheid.nl/regels-op-de-kaart/</text:span></text:a>. </text:p>
            <text:p text:style-name="common-al">U kunt de stukken tevens op afspraak inzien bij de centrale klantenbalie.</text:p>
            <text:p text:style-name="common-al">
            <text:span text:style-name="nadrukvet">Rechtsbeschermingsmogelijkheden</text:span>
          </text:p>
            <text:p text:style-name="common-al">Het indienen van schriftelijk beroep is mogelijk vanaf de dag na terinzagelegging tot en met 29 mei 2026 bij de Afdeling Bestuursrechtspraak van de Raad van State, adres Postbus 20019, 2500 EA Den Haag. Geen beroep kan worden ingesteld door een niet-belanghebbende aan wie redelijkerwijs kan worden verweten dat hij geen zienswijze naar voor heeft gebracht tegen het ontwerp. U kunt ook een voorlopige voorziening bij de voorzitter van bovengenoemde Afdeling vragen. </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 </text:p>
            <text:p text:style-name="common-al">
            <text:span text:style-name="nadrukvet">Meer informatie</text:span>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6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958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8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8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fOmmelpd16-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f Ommelpad 16 Ospel vastgesteld</meta:user-defined>
    <meta:user-defined meta:name="DCTERMS.W3CDTF/DCTERMS.available">2026-04-16</meta:user-defined>
    <meta:user-defined meta:name="DCTERMS.W3CDTF/OVERHEIDop.jaargang">2026</meta:user-defined>
    <meta:user-defined meta:name="OVERHEIDop.publicationIssue">179583</meta:user-defined>
    <meta:user-defined meta:name="OVERHEIDop.GmbID/DC.identifier">gmb-2026-179583</meta:user-defined>
    <meta:user-defined meta:name="OVERHEIDop.versieInformatie"/>
  </office:meta>
</office:document-meta>
</file>