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tershof Waspik, Waspik (WPK01) O 132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april 2026 besloten een omgevingsvergunning te verlenen met zaaknummer WWK-2026-017008 voor het installeren van een bronzen kunstwerk in het plantsoen op de locatie Patershof Waspik, kadastraal bekend gemeente Waspik, sectie O, nr. 1325.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4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95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00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Patershof Waspik, Waspik (WPK01) O 1325</meta:user-defined>
    <meta:user-defined meta:name="DCTERMS.W3CDTF/DCTERMS.available">2026-04-16</meta:user-defined>
    <meta:user-defined meta:name="DCTERMS.W3CDTF/OVERHEIDop.jaargang">2026</meta:user-defined>
    <meta:user-defined meta:name="OVERHEIDop.publicationIssue">179581</meta:user-defined>
    <meta:user-defined meta:name="OVERHEIDop.GmbID/DC.identifier">gmb-2026-179581</meta:user-defined>
    <meta:user-defined meta:name="OVERHEIDop.versieInformatie"/>
  </office:meta>
</office:document-meta>
</file>