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uitrit, Homear 8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uitrit, Homear 80, Harkema</text:p>
            <text:p text:style-name="common-al">Zaaknummer: Z2026-000631</text:p>
            <text:p text:style-name="common-al">Zaakadres: Homear 80, Harkema</text:p>
            <text:p text:style-name="common-al">Omschrijving: het verbreden van een uitrit</text:p>
            <text:p text:style-name="last-al">Datum ontvangst: 13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95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631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uitrit, Homear 80, Harkem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80</meta:user-defined>
    <meta:user-defined meta:name="OVERHEIDop.GmbID/DC.identifier">gmb-2026-179580</meta:user-defined>
    <meta:user-defined meta:name="OVERHEIDop.versieInformatie"/>
  </office:meta>
</office:document-meta>
</file>