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Epicx Zoetermeer B.V. aan de Saloméschouw 154,2726J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pril 2026 een besluit verzonden op de aanvraag met zaaknummer 2025-134807 voor Epicx Zoetermeer B.V. op locatie Saloméschouw 154, 2726JX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5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134807</meta:user-defined>
    <meta:user-defined meta:name="DCTERMS.abstract">Epicx Zoetermeer B.V. </meta:user-defined>
    <dc:language>nl</dc:language>
    <meta:user-defined meta:name="OVERHEIDop.locatietype/OVERHEIDop.gebiedsmarkering">Punt</meta:user-defined>
    <meta:user-defined meta:name="DC.title">Kennisgeving besluit exploitatievergunning horecabedrijf voor Epicx Zoetermeer B.V. aan de Saloméschouw 154,2726JX te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75</meta:user-defined>
    <meta:user-defined meta:name="OVERHEIDop.GmbID/DC.identifier">gmb-2026-179575</meta:user-defined>
    <meta:user-defined meta:name="OVERHEIDop.versieInformatie"/>
  </office:meta>
</office:document-meta>
</file>