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Noodkap van 2 bomen in landschapspark Madestein</text:p>
      <text:section text:name="zakelijke-mededeling_id1-3-2" text:style-name="zakelijke-mededeling">
        <text:section text:name="zakelijke-mededeling-tekst_id1-3-2-1" text:style-name="zakelijke-mededeling-tekst">
          <text:section text:name="tekst_id1-3-2-1-1" text:style-name="tekst">
            <text:p text:style-name="common-al">8 april 2026</text:p>
            <text:p text:style-name="common-al">Op 8 april 2026 zijn door een boomcontroleur van de gemeente Den Haag bij twee bomen ernstige gebreken geconstateerd. Het gaat om twee <text:span text:style-name="nadrukcur">Fraxinus excelsior</text:span> (es). De bomen staan langs een voetpad vlak bij de vispaaiplas, aan de Oostmadeweg ter hoogte van huisnummer 23.</text:p>
            <text:p text:style-name="common-al">Bij de Fraxinus excelsior (es) zijn de onderstaande gebreken geconstateerd:</text:p>
            <text:list text:style-name="id1-3-2-1-1-4">
              <text:list-item text:style-override="id1-3-2-1-1-4-1">
                <text:number>•</text:number>
                <text:p text:style-name="al">De bomen hebben een ernstige scheefstand richting een druk voetpad. Hierdoor is de belasting op wortelgestel en stam veel groter.</text:p>
              </text:list-item>
              <text:list-item text:style-override="id1-3-2-1-1-4-2">
                <text:number>•</text:number>
                <text:p text:style-name="al">De bomen hebben een kantelende kluit.</text:p>
              </text:list-item>
              <text:list-item text:style-override="id1-3-2-1-1-4-3">
                <text:number>•</text:number>
                <text:p text:style-name="al">De bomen staan in een bosvak dat onder water staat. De bodem is daardoor zompig, waardoor de bomen zich niet goed kunnen verankeren.</text:p>
              </text:list-item>
              <text:list-item text:style-override="id1-3-2-1-1-4-4">
                <text:number>•</text:number>
                <text:p text:style-name="al">Inrotting bij de stamvoet.</text:p>
              </text:list-item>
              <text:list-item text:style-override="id1-3-2-1-1-4-5">
                <text:number>•</text:number>
                <text:p text:style-name="al">Eén stamvoet heeft een zwamaantasting door honingzwam veroorzaker van witrot. De boom wordt hierdoor breukgevoelig.</text:p>
              </text:list-item>
              <text:list-item text:style-override="id1-3-2-1-1-4-6">
                <text:number>•</text:number>
                <text:p text:style-name="al">Mechanische overbelasting. </text:p>
              </text:list-item>
            </text:list>
            <text:p text:style-name="common-al">Door de eerdergenoemde gebreken zijn de bomen instabiel en gevoelig voor windworp. De bomen zijn ontworteld en hangen tegen een andere boom, waarbij het risico bestaat dat zij op korte termijn wegglijden. In dat geval vallen zij op een druk gebruikt wandelpad. De kans op vallen en daarmee op letsel of schade is groot.</text:p>
            <text:p text:style-name="common-al">In verband met het broedseizoen heeft de stadsecoloog de bomen en omgeving bekeken. Er zijn geen bezwaren vanuit ecologisch oogpunt om de bomen niet te kappen. </text:p>
            <text:p text:style-name="common-al">In de bijlagen is de Boom Veiligheid Controle met de geconstateerde afwijkingen toegevoegd.</text:p>
            <text:p text:style-name="common-al">Vanwege het verhoogde risico voor de directe omgeving heeft de groenbeheerder de aannemer Groenbedrijf Den Haag toestemming verleend om de boom te mogen kappen om gevaarlijke situaties te voorkomen. </text:p>
            <text:p text:style-name="common-al">Hierbij bevestig ik u schriftelijk, gelet op de Algemene Plaatselijke Verordening voor de gemeente Den Haag, de toestemming van 8 april 2026 voor het kappen van bovengenoemde boom. </text:p>
            <text:p text:style-name="common-al">Dit besluit vervalt indien hiervan niet binnen twee weken na de datum in het briefhoofd gebruik is gemaakt. </text:p>
            <text:p text:style-name="common-al">De burgemeester van Den Haag,</text:p>
            <text:p text:style-name="common-al">namens deze:</text:p>
            <text:p text:style-name="common-al">A.G. van Veen</text:p>
            <text:p text:style-name="common-al">Waarnemend stadsdeeldirecteur Loosduinen </text:p>
            <text:p text:style-name="common-al">Bent u het niet eens met dit besluit? En bent u belanghebbende? Dan kunt u een bezwaarschrift indienen. Stuur dit uiterlijk binnen zes weken na de bekendmaking van het besluit naar:</text:p>
            <text:p text:style-name="common-al">Burgemeester van Den Haag</text:p>
            <text:p text:style-name="common-al">AWB/bezwaar</text:p>
            <text:p text:style-name="common-al">Postbus 12 600 </text:p>
            <text:p text:style-name="common-al">2500 DJ DEN HAAG</text:p>
            <text:p text:style-name="common-al">In het bezwaarschrift moet het volgende staan:</text:p>
            <text:list text:style-name="id1-3-2-1-1-21">
              <text:list-item text:style-override="id1-3-2-1-1-21-1">
                <text:number>-</text:number>
                <text:p text:style-name="al">naam en adres;</text:p>
              </text:list-item>
              <text:list-item text:style-override="id1-3-2-1-1-21-2">
                <text:number>-</text:number>
                <text:p text:style-name="al"> de datum en handtekening;</text:p>
              </text:list-item>
              <text:list-item text:style-override="id1-3-2-1-1-21-3">
                <text:number>-</text:number>
                <text:p text:style-name="al"> een duidelijke omschrijving van het besluit waartegen u bezwaar maakt (stuur een kopie mee of noem het kenmerk);</text:p>
              </text:list-item>
              <text:list-item text:style-override="id1-3-2-1-1-21-4">
                <text:number>-</text:number>
                <text:p text:style-name="al"> de argumenten voor bezwaar;</text:p>
              </text:list-item>
              <text:list-item text:style-override="id1-3-2-1-1-21-5">
                <text:number>-</text:number>
                <text:p text:style-name="al"> dient u namens iemand anders het bezwaar in? Stuur dan een volmacht mee.</text:p>
              </text:list-item>
            </text:list>
            <text:p text:style-name="last-al">Op www.denhaag.nl/bezwaar vindt u meer informatie. Via de site kunt u ook een digitaal bezwaarschrift indienen. Bij een spoedeisend belang kunt u een verzoek om voorlopige voorziening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43588</meta:user-defined>
    <dc:language>nl</dc:language>
    <meta:user-defined meta:name="OVERHEIDop.locatietype/OVERHEIDop.gebiedsmarkering">Weg</meta:user-defined>
    <meta:user-defined meta:name="DC.title">Noodkap van 2 bomen in landschapspark Madestein</meta:user-defined>
    <meta:user-defined meta:name="DCTERMS.W3CDTF/DCTERMS.available">2026-04-17</meta:user-defined>
    <meta:user-defined meta:name="DCTERMS.W3CDTF/OVERHEIDop.jaargang">2026</meta:user-defined>
    <meta:user-defined meta:name="OVERHEIDop.externeBijlage">Registratie formulier - Ongeregistreerde boom (1) |exb-2026-13485</meta:user-defined>
    <meta:user-defined meta:name="OVERHEIDop.externeBijlage">Registratie formulier - Ongeregistreerde boom (2)|exb-2026-13486</meta:user-defined>
    <meta:user-defined meta:name="OVERHEIDop.publicationIssue">179574</meta:user-defined>
    <meta:user-defined meta:name="OVERHEIDop.GmbID/DC.identifier">gmb-2026-179574</meta:user-defined>
    <meta:user-defined meta:name="OVERHEIDop.versieInformatie"/>
  </office:meta>
</office:document-meta>
</file>