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pechtstraat 10, 4131 C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4-2026 heeft de gemeente een aanvraag omgevingsvergunning (regulier) ontvangen voor het perceel Spechtstraat 10, 4131 CH Vianen. De aanvraag is geregistreerd onder zaaknummer OVR-2026-010972. De aanvraag betreft het plaatsen van een dakkapel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957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57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972</meta:user-defined>
    <dc:language>nl</dc:language>
    <meta:user-defined meta:name="OVERHEIDop.locatietype/OVERHEIDop.gebiedsmarkering">Punt</meta:user-defined>
    <meta:user-defined meta:name="DC.title">Ingekomen aanvraag omgevingsvergunning Spechtstraat 10, 4131 CH Vian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573</meta:user-defined>
    <meta:user-defined meta:name="OVERHEIDop.GmbID/DC.identifier">gmb-2026-179573</meta:user-defined>
    <meta:user-defined meta:name="OVERHEIDop.versieInformatie"/>
  </office:meta>
</office:document-meta>
</file>