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3 en 15 in Gramsbergen, het legaliseren van twee tuinoverkap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Voorstraat 13 en 15 in Gramsbergen</text:p>
            <text:p text:style-name="common-al">- Omschrijving: het legaliseren van twee tuinoverkappingen</text:p>
            <text:p text:style-name="common-al">- Publicatiedatum: 22 april 2026</text:p>
            <text:p text:style-name="common-al">- Procedure: Regulier</text:p>
            <text:p text:style-name="common-al">- Zaaktype: Omgevingsvergunning</text:p>
            <text:p text:style-name="common-al">- Zaaknummer: V2025-1407-01</text:p>
            <text:p text:style-name="common-al">- DSO-nummer: 2025070401210</text:p>
            <text:p text:style-name="common-al">- Doel-nummer: Niet van toepassing</text:p>
            <text:p text:style-name="common-al">- Verzenddatum: 29 augustus 2025</text:p>
            <text:p text:style-name="common-al"/>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bekendmaking van de hierboven genoeme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5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straat 13 en 15 in Gramsbergen, het legaliseren van twee tuinoverkappingen</meta:user-defined>
    <meta:user-defined meta:name="DCTERMS.W3CDTF/DCTERMS.available">2026-04-22</meta:user-defined>
    <meta:user-defined meta:name="DCTERMS.W3CDTF/OVERHEIDop.jaargang">2026</meta:user-defined>
    <meta:user-defined meta:name="OVERHEIDop.publicationIssue">179571</meta:user-defined>
    <meta:user-defined meta:name="OVERHEIDop.GmbID/DC.identifier">gmb-2026-179571</meta:user-defined>
    <meta:user-defined meta:name="OVERHEIDop.versieInformatie"/>
  </office:meta>
</office:document-meta>
</file>