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slijnstraat 39 2013ED Haarlem, 0392-2026-0035668, het uitvoeren van mutatieonderhoud aan huurwoningen,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668</meta:user-defined>
    <meta:user-defined meta:name="DCTERMS.abstract">het uitvoeren van mutatieonderhoud aan huur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slijnstraat 39 2013ED Haarlem, 0392-2026-0035668, het uitvoeren van mutatieonderhoud aan huurwoningen, verzonden 14-04-2026</meta:user-defined>
    <meta:user-defined meta:name="DCTERMS.W3CDTF/DCTERMS.available">2026-04-16</meta:user-defined>
    <meta:user-defined meta:name="DCTERMS.W3CDTF/OVERHEIDop.jaargang">2026</meta:user-defined>
    <meta:user-defined meta:name="OVERHEIDop.publicationIssue">179564</meta:user-defined>
    <meta:user-defined meta:name="OVERHEIDop.GmbID/DC.identifier">gmb-2026-179564</meta:user-defined>
    <meta:user-defined meta:name="OVERHEIDop.versieInformatie"/>
  </office:meta>
</office:document-meta>
</file>