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marktstandplaatsvergunning voor opzeggen van verkoop van brood op de weekmarkt in Gouderak per 14-3-2026 op de locatie Johan Brouckplein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3-04-2026 een besluit genomen op de aanvraag met zaaknummer 19311855435 voor een marktstandplaatsvergunning voor opzeggen van verkoop van brood op de weekmarkt in Gouderak per 14-3-2026 op de locatie Johan Brouckplein in Goudera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955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5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5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55435</meta:user-defined>
    <dc:language>nl</dc:language>
    <meta:user-defined meta:name="OVERHEIDop.locatietype/OVERHEIDop.gebiedsmarkering">Vlak</meta:user-defined>
    <meta:user-defined meta:name="DC.title">Kennisgeving besluit op aanvraag voor een marktstandplaatsvergunning voor opzeggen van verkoop van brood op de weekmarkt in Gouderak per 14-3-2026 op de locatie Johan Brouckplein in Gouderak</meta:user-defined>
    <meta:user-defined meta:name="DCTERMS.W3CDTF/DCTERMS.available">2026-04-16</meta:user-defined>
    <meta:user-defined meta:name="DCTERMS.W3CDTF/OVERHEIDop.jaargang">2026</meta:user-defined>
    <meta:user-defined meta:name="OVERHEIDop.publicationIssue">179559</meta:user-defined>
    <meta:user-defined meta:name="OVERHEIDop.GmbID/DC.identifier">gmb-2026-179559</meta:user-defined>
    <meta:user-defined meta:name="OVERHEIDop.versieInformatie"/>
  </office:meta>
</office:document-meta>
</file>