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1ste Poortstraat 11, 4125 TA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6 heeft de gemeente een aanvraag omgevingsvergunning (regulier) ontvangen voor het perceel 1ste Poortstraat 11, 4125 TA Hoef en Haag. De aanvraag is geregistreerd onder zaaknummer OVR-2026-010974. De aanvraag betreft het plaatsen van een dakkapel en vervangen van de zonnepan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55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974</meta:user-defined>
    <dc:language>nl</dc:language>
    <meta:user-defined meta:name="OVERHEIDop.locatietype/OVERHEIDop.gebiedsmarkering">Punt</meta:user-defined>
    <meta:user-defined meta:name="DC.title">Ingekomen aanvraag omgevingsvergunning 1ste Poortstraat 11, 4125 TA Hoef en Haa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50</meta:user-defined>
    <meta:user-defined meta:name="OVERHEIDop.GmbID/DC.identifier">gmb-2026-179550</meta:user-defined>
    <meta:user-defined meta:name="OVERHEIDop.versieInformatie"/>
  </office:meta>
</office:document-meta>
</file>