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ppiusstraat 1, 24, 33 Placiusstraat 1, 18, 31 Mr. A.T. Voslaan 1A, 15 en Burgemeester Klauckelaan 42 te Appingedam en ten hoogte van de Burgermeester Klaucklaan 50 en 71 te Appingedam</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msdelta een aanvraag ontvangen voor het plaatsen van afvalcontainers en tijdelijke brievenbussen op de locatie Ippiusstraat 1, 24, 33 Placiusstraat 1, 18, 31 Mr. A.T. Voslaan 1A, 15 en Burgemeester Klauckelaan 42 te Appingedam en ten hoogte van de Burgermeester Klaucklaan 50 en 71 te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95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8 januari 2026 voor het plaatsen van afvalcontainers en tijdelijke brievenbussen op de locatie Ippiusstraat 1, 24, 33 Placiusstraat 1, 18, 31 Mr. A.T. Voslaan 1A, 15 en Burgemeester Klauckelaan 42 te Appingedam en ten hoogte van de Burgermeester Klaucklaan 50 en 71 te Appingeda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ppiusstraat 1, 24, 33 Placiusstraat 1, 18, 31 Mr. A.T. Voslaan 1A, 15 en Burgemeester Klauckelaan 42 te Appingedam en ten hoogte van de Burgermeester Klaucklaan 50 en 71 te Appingedam</meta:user-defined>
    <meta:user-defined meta:name="DCTERMS.W3CDTF/DCTERMS.available">2026-01-21</meta:user-defined>
    <meta:user-defined meta:name="DCTERMS.W3CDTF/OVERHEIDop.jaargang">2026</meta:user-defined>
    <meta:user-defined meta:name="OVERHEIDop.publicationIssue">17955</meta:user-defined>
    <meta:user-defined meta:name="OVERHEIDop.GmbID/DC.identifier">gmb-2026-17955</meta:user-defined>
    <meta:user-defined meta:name="OVERHEIDop.versieInformatie"/>
  </office:meta>
</office:document-meta>
</file>