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13 april tot en met 15 april 2026 ter hoogte van, Wales 5, 1448JK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melding ontvangen voor het plaatsen van een container van 13 april tot en met 15 april 2026 ter hoogte van, Wales 5, 1448JK Purmerend. De melding is geregistreerd onder zaaknummer Z2026-0000156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5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61</meta:user-defined>
    <meta:user-defined meta:name="DCTERMS.abstract">Betreft: melding op locatie Wales thv nr 5, 1448JK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13 april tot en met 15 april 2026 ter hoogte van, Wales 5, 1448JK Purmerend</meta:user-defined>
    <meta:user-defined meta:name="DCTERMS.W3CDTF/DCTERMS.available">2026-04-16</meta:user-defined>
    <meta:user-defined meta:name="DCTERMS.W3CDTF/OVERHEIDop.jaargang">2026</meta:user-defined>
    <meta:user-defined meta:name="OVERHEIDop.publicationIssue">179549</meta:user-defined>
    <meta:user-defined meta:name="OVERHEIDop.GmbID/DC.identifier">gmb-2026-179549</meta:user-defined>
    <meta:user-defined meta:name="OVERHEIDop.versieInformatie"/>
  </office:meta>
</office:document-meta>
</file>