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heffen gereserveerde gehandicaptenparkeerplaats, Beatrixstraat 3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ldenzaal – opheffen gereserveerde gehandicaptenparkeerplaats nabij de woning aan de Beatrixstraat 38 in Oldenzaal</text:p>
            <text:p text:style-name="common-al"/>
            <text:p text:style-name="common-al">Reg. Nr.</text:p>
            <text:p text:style-name="common-al">Z2026-0476</text:p>
            <text:p text:style-name="common-al"/>
            <text:p text:style-name="common-al">Het college van burgemeester en wethouders van de gemeente Oldenzaal;</text:p>
            <text:p text:style-name="common-al">Overwegende</text:p>
            <text:p text:style-name="common-al">1. dat bij besluit van 11 september 2023 met nummer Z2023- 00000216 een gehandicaptenparkeerplaats is gereserveerd nabij de woning Beatrixstraat 38 in Oldenzaal.</text:p>
            <text:p text:style-name="common-al">2. dat betrokkene is verhuisd.</text:p>
            <text:p text:style-name="common-al">3. dat de gereserveerde gehandicaptenparkeerplaats moet worden opgeheven.</text:p>
            <text:p text:style-name="common-al">Besluit</text:p>
            <text:p text:style-name="common-al">Op basis van uw verzoek besluiten wij het besluit van 11 september 2023 met nummer Z2023-00000216 in te trekken. Door het verwijderen van het verkeersbord E6, met onderbord (18-JP-XK) met de daarbij behorende markeringen, van bijlage I van het Reglement verkeersregels en verkeerstekens 1990 wordt de gereserveerde gehandicaptenparkeerplaats nabij de woning aan de Beatrixstraat 38 in Oldenzaal opgeheven.</text:p>
            <text:p text:style-name="common-al">Bent u het niet eens met dit besluit, dan kunt u bezwaar maken</text:p>
            <text:p text:style-name="common-al">Onderaan deze brief leest u hoe u dat kunt doen en tot wanneer.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Marcel Rolfes, telefoon (0541) 58 81 11, e-mailadres administratie-sbm@oldenzaal.nl. Wij verzoeken u bij schriftelijk contact ons kenmerk Z2026-0476 te vermelden.Met vriendelijke groet,namens het college van burgemeester en wethouders</text:p>
            <text:p text:style-name="common-al"/>
            <text:p text:style-name="common-al">Marcel Rolfes</text:p>
            <text:p text:style-name="last-al">vergunningverlener APV / Bijzondere wet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954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476</meta:user-defined>
    <meta:user-defined meta:name="DCTERMS.abstract">Betreft:  Besluit op locatie Beatrixstraat 38 in Oldenzaal</meta:user-defined>
    <dc:language>nl</dc:language>
    <meta:user-defined meta:name="OVERHEIDop.locatietype/OVERHEIDop.gebiedsmarkering">Punt</meta:user-defined>
    <meta:user-defined meta:name="DC.title">Toestemming voor opheffen gereserveerde gehandicaptenparkeerplaats, Beatrixstraat 38 in Oldenzaa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9541</meta:user-defined>
    <meta:user-defined meta:name="OVERHEIDop.GmbID/DC.identifier">gmb-2026-179541</meta:user-defined>
    <meta:user-defined meta:name="OVERHEIDop.versieInformatie"/>
  </office:meta>
</office:document-meta>
</file>