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an buitenunit op een dakkapel, Van Leeuwenhoeckstraat 7, 3514GW Utrecht, GU-Z2026-004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87</text:p>
            <text:p text:style-name="common-al">Toelichting: Het plaatsen van aan buitenunit op een dakkapel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287</meta:user-defined>
    <meta:user-defined meta:name="DCTERMS.abstract">Toelichting: Het plaatsen van aan buitenunit op een dakkapel</meta:user-defined>
    <dc:language>nl</dc:language>
    <meta:user-defined meta:name="OVERHEIDop.locatietype/OVERHEIDop.gebiedsmarkering">Vlak</meta:user-defined>
    <meta:user-defined meta:name="DC.title">Aanvraag omgevingsvergunning, Het plaatsen van aan buitenunit op een dakkapel, Van Leeuwenhoeckstraat 7, 3514GW Utrecht, GU-Z2026-0042287</meta:user-defined>
    <meta:user-defined meta:name="OVERHEIDop.datumEindeReactietermijn">2026-03-09</meta:user-defined>
    <meta:user-defined meta:name="OVERHEIDop.terinzageleggingBG">https://jeleefomgeving.nl/inzien/002220647/35351aa4-cfb0-40ad-8e8d-bac27fd2987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54</meta:user-defined>
    <meta:user-defined meta:name="OVERHEIDop.GmbID/DC.identifier">gmb-2026-17954</meta:user-defined>
    <meta:user-defined meta:name="OVERHEIDop.versieInformatie"/>
  </office:meta>
</office:document-meta>
</file>