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eiskreek 17, 4529 JR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aleiskreek 17  te E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Valeiskreek 17  te Eede (CLZ-000128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95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iskreek 17, 4529 JR E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539</meta:user-defined>
    <meta:user-defined meta:name="OVERHEIDop.GmbID/DC.identifier">gmb-2026-179539</meta:user-defined>
    <meta:user-defined meta:name="OVERHEIDop.versieInformatie"/>
  </office:meta>
</office:document-meta>
</file>