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Jan van der Jagtstraat 11 in Voorhout, Z2026-000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Jan van der Jagtstraat 11 in Voorhout van 24 april tot en met 29 mei 2026.</text:p>
              </text:list-item>
            </text:list>
            <text:p text:style-name="common-al">
            <text:span text:style-name="nadrukcur">Datum besluit: </text:span>14 april 2026</text:p>
            <text:p text:style-name="common-al">
            <text:span text:style-name="nadrukcur">Uiterlijke reactiedatum: </text:span>26 mei 2026</text:p>
            <text:p text:style-name="common-al">Kenmerk besluit: Z2026-000010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5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0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Jan van der Jagtstraat 11 in Voorhout, Z2026-0000100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38</meta:user-defined>
    <meta:user-defined meta:name="OVERHEIDop.GmbID/DC.identifier">gmb-2026-179538</meta:user-defined>
    <meta:user-defined meta:name="OVERHEIDop.versieInformatie"/>
  </office:meta>
</office:document-meta>
</file>