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moeraseik,  Lindebrink t.h.v. Noetselebrink nr. 19</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4 april 2026 een besluit genomen op de aanvraag met zaaknummer 0153Z2603-0351 voor het kappen van 1 moeraseik op de locatie Lindebrink t.h.v. Noetselebrink nr. 1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53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3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3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35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moeraseik,  Lindebrink t.h.v. Noetselebrink nr. 19</meta:user-defined>
    <meta:user-defined meta:name="DCTERMS.W3CDTF/DCTERMS.available">2026-04-22</meta:user-defined>
    <meta:user-defined meta:name="DCTERMS.W3CDTF/OVERHEIDop.jaargang">2026</meta:user-defined>
    <meta:user-defined meta:name="OVERHEIDop.publicationIssue">179537</meta:user-defined>
    <meta:user-defined meta:name="OVERHEIDop.GmbID/DC.identifier">gmb-2026-179537</meta:user-defined>
    <meta:user-defined meta:name="OVERHEIDop.versieInformatie"/>
  </office:meta>
</office:document-meta>
</file>