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overname Morsstraat 6-8 2312B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76604</text:p>
            <text:p text:style-name="common-al">
            <text:span text:style-name="nadrukvet">Datum ontvangen:</text:span> 11-04-2026 00:00</text:p>
            <text:p text:style-name="common-al">
            <text:span text:style-name="nadrukvet">Locatie:</text:span> Morsstraat 6 2312BM Leiden, Morsstraat 8 2312BM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952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2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2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76604</meta:user-defined>
    <meta:user-defined meta:name="DCTERMS.abstract">Bacco Perbacco B.V., Morsstraat 6-8 aanvraag overname bestaand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openbare ruimte, Terrasvergunning - overname Morsstraat 6-8 2312BM Leid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79528</meta:user-defined>
    <meta:user-defined meta:name="OVERHEIDop.GmbID/DC.identifier">gmb-2026-179528</meta:user-defined>
    <meta:user-defined meta:name="OVERHEIDop.versieInformatie"/>
  </office:meta>
</office:document-meta>
</file>