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eigenaar van Zeeweg 201 een koopovereenkomst te sluiten voor het perceel grond van circa 12 m², gelegen voor Zeeweg 201,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an de voorzijde van Zeeweg 201.</text:p>
            <text:p text:style-name="al">Het perceel is kadastraal bekend onder gemeente IJmuiden, sectie M, nummer 10492 gedeeltelijk.</text:p>
            <text:p text:style-name="al"/>
            <text:p text:style-name="al">De beoogde koper is de enige serieuze gegadigde voor de uitgifte van het onderhavige perceel, omdat:</text:p>
            <text:p text:style-name="al">A. Het te verkopen perceel wordt aangewend als voortuin en grenst voor het merendeel aan het perceel van de beoogde koper. </text:p>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5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ar van Zeeweg 201 een koopovereenkomst te sluiten voor het perceel grond van circa 12 m², gelegen voor Zeeweg 201, IJmuiden</meta:user-defined>
    <meta:user-defined meta:name="DCTERMS.W3CDTF/DCTERMS.available">2026-04-16</meta:user-defined>
    <meta:user-defined meta:name="DCTERMS.W3CDTF/OVERHEIDop.jaargang">2026</meta:user-defined>
    <meta:user-defined meta:name="OVERHEIDop.publicationIssue">179525</meta:user-defined>
    <meta:user-defined meta:name="OVERHEIDop.GmbID/DC.identifier">gmb-2026-179525</meta:user-defined>
    <meta:user-defined meta:name="OVERHEIDop.versieInformatie"/>
  </office:meta>
</office:document-meta>
</file>