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en besluit hogere grenswaarde toegekend en voor het bouwen van een vrijstaande woning, Aalsmeerderweg 27, 1432CG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9 april 2026 een besluit genomen op de aanvraag. De vergunning is aangevraagd voor het bouwen van een vrijstaande woning op locatie Aalsmeerderweg 27, 1432CG Aalsmeer.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7689. De omgevingsvergunning is toegekend. Tevens is een besluit hogere grenswaarde genomen.</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alsmeer tot 21 mei 2026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5-00007689.</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alsmeer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79519</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519</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519</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7689</meta:user-defined>
    <meta:user-defined meta:name="DCTERMS.abstract">Betreft:  besluit op locatie Aalsmeerderweg 27, 1432CG Aalsmeer</meta:user-defined>
    <dc:language>nl</dc:language>
    <meta:user-defined meta:name="OVERHEIDop.locatietype/OVERHEIDop.gebiedsmarkering">Vlak</meta:user-defined>
    <meta:user-defined meta:name="DC.title">Aanvraag vergunning en besluit hogere grenswaarde toegekend en voor het bouwen van een vrijstaande woning, Aalsmeerderweg 27, 1432CG Aalsmeer</meta:user-defined>
    <meta:user-defined meta:name="DCTERMS.W3CDTF/DCTERMS.available">2026-04-16</meta:user-defined>
    <meta:user-defined meta:name="DCTERMS.W3CDTF/OVERHEIDop.jaargang">2026</meta:user-defined>
    <meta:user-defined meta:name="OVERHEIDop.publicationIssue">179519</meta:user-defined>
    <meta:user-defined meta:name="OVERHEIDop.GmbID/DC.identifier">gmb-2026-179519</meta:user-defined>
    <meta:user-defined meta:name="OVERHEIDop.versieInformatie"/>
  </office:meta>
</office:document-meta>
</file>