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bouwen van een tuinhuis op de locatie Wilhelminalaan 106 te Beuningen Gld zaaknummer AB25.004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5061100886</text:p>
            <text:p text:style-name="common-al">
            <text:span text:style-name="nadrukvet">Voor:</text:span> het bouwen van een tuinhuis </text:p>
            <text:p text:style-name="common-al">
            <text:span text:style-name="nadrukvet">Activiteit(en):</text:span>
          </text:p>
            <text:list text:style-name="id1-3-2-1-1-5">
              <text:list-item text:style-override="id1-3-2-1-1-5-1">
                <text:number>-</text:number>
                <text:p text:style-name="al">Omgevingsplanactiviteit bouwen</text:p>
              </text:list-item>
              <text:list-item text:style-override="id1-3-2-1-1-5-2">
                <text:number>-</text:number>
                <text:p text:style-name="al">Omgevingsplanactiviteit buitenplans</text:p>
              </text:list-item>
              <text:list-item text:style-override="id1-3-2-1-1-5-3">
                <text:number>-</text:number>
                <text:p text:style-name="al">Omgevingsplanactiviteit gemeentelijk monument</text:p>
              </text:list-item>
            </text:list>
            <text:p text:style-name="common-al">
            <text:span text:style-name="nadrukvet">Locatie:</text:span> Wilhelminalaan 106 te Beuningen Gld </text:p>
            <text:p text:style-name="common-al">
            <text:span text:style-name="nadrukvet">Ons zaaknummer:</text:span> AB25.0044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4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951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1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1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bouwen van een tuinhuis op de locatie Wilhelminalaan 106 te Beuningen Gld zaaknummer AB25.00449</meta:user-defined>
    <meta:user-defined meta:name="DCTERMS.W3CDTF/DCTERMS.available">2026-04-16</meta:user-defined>
    <meta:user-defined meta:name="DCTERMS.W3CDTF/OVERHEIDop.jaargang">2026</meta:user-defined>
    <meta:user-defined meta:name="OVERHEIDop.publicationIssue">179515</meta:user-defined>
    <meta:user-defined meta:name="OVERHEIDop.GmbID/DC.identifier">gmb-2026-179515</meta:user-defined>
    <meta:user-defined meta:name="OVERHEIDop.versieInformatie"/>
  </office:meta>
</office:document-meta>
</file>