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oodmarket in       St.-Jacobiparochie             </text:span>
          </text:p>
            <text:p text:style-name="common-al">Op 09-04-2026 hebben wij een aanvraag ontvangen voor een evenementenvergunning voor het organiseren van een Foodmarket dat gepland staat op 5 juni 2026 van 16:00 uur tot 20:00 uur bij NWC de Opstap op de locatie Oosteindeinde 49 in                        St.-Jacobiparochie. De aanvraag is geregistreerd onder zaaknummer 2026-09706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706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14</meta:user-defined>
    <meta:user-defined meta:name="OVERHEIDop.GmbID/DC.identifier">gmb-2026-179514</meta:user-defined>
    <meta:user-defined meta:name="OVERHEIDop.versieInformatie"/>
  </office:meta>
</office:document-meta>
</file>