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andel 3 Daags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, aangevuld op 1 april 2026 heeft de burgemeester van de gemeente Steenbergen een aanvraag ontvangen voor een evenementenvergunning voor het evenement Wandel 3 Daagse in Kruisland van 6 mei 2026 tot en met 8 mei 2026 door Kruisland e.o. De aanvraag is geregistreerd onder het nummer ZK26000599.</text:p>
            <text:p text:style-name="common-al">Geen bezwaar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95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0599</meta:user-defined>
    <dc:language>nl</dc:language>
    <meta:user-defined meta:name="OVERHEIDop.locatietype/OVERHEIDop.gebiedsmarkering">Adres</meta:user-defined>
    <meta:user-defined meta:name="DC.title">Aanvraag evenementenvergunning, Wandel 3 Daagse Kruis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12</meta:user-defined>
    <meta:user-defined meta:name="OVERHEIDop.GmbID/DC.identifier">gmb-2026-179512</meta:user-defined>
    <meta:user-defined meta:name="OVERHEIDop.versieInformatie"/>
  </office:meta>
</office:document-meta>
</file>