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ijdelijk afwijken van regels omgevingsplan voor een kleinschalige eet- en belevingsactiviteit (periode 11 juni t/m 27 september 2026), buitenterrein voormalige IJsselcentraleweg 30-32 Zwolle [Zaaknummer 0193ESUITE36387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4-2026</text:p>
            <text:p text:style-name="common-al">
            <text:span text:style-name="nadrukvet">Locatie:</text:span> IJsselcentraleweg 30-32 8015PA Zwolle</text:p>
            <text:p text:style-name="common-al">
            <text:span text:style-name="nadrukvet">Zaakomschrijving:</text:span> het tijdelijk afwijken van regels in het omgevingsplan voor een kleinschalige eet- en belevingsactiviteit (periode 11 juni t/m 27 september 2026)</text:p>
            <text:p text:style-name="common-al">
            <text:span text:style-name="nadrukvet">Zaaknummer:</text:span> 0193ESUITE3638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63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5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363872026</meta:user-defined>
    <meta:user-defined meta:name="DCTERMS.abstract">het tijdelijk afwijken van regels in het omgevingsplan voor een kleinschalige eet- en belevingsactiviteit (periode 11 juni t/m 27 september 2026)</meta:user-defined>
    <dc:language>nl</dc:language>
    <meta:user-defined meta:name="OVERHEIDop.locatietype/OVERHEIDop.gebiedsmarkering">Vlak</meta:user-defined>
    <meta:user-defined meta:name="DC.title">Verlengen beslistermijn omgevingsvergunning, tijdelijk afwijken van regels omgevingsplan voor een kleinschalige eet- en belevingsactiviteit (periode 11 juni t/m 27 september 2026), buitenterrein voormalige IJsselcentraleweg 30-32 Zwolle [Zaaknummer 0193ESUITE363872026]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04</meta:user-defined>
    <meta:user-defined meta:name="OVERHEIDop.GmbID/DC.identifier">gmb-2026-179504</meta:user-defined>
    <meta:user-defined meta:name="OVERHEIDop.versieInformatie"/>
  </office:meta>
</office:document-meta>
</file>