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46 appartementen, bouwdeel FG onderdeel bouwplan Gildekwartier  Visserstraat 5-01 t/m 5-18 5612BS Eindhoven, Visserstraat 7 5612BS Eindhoven, Visserstraat 7-01 t/m 7-26 5612BS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</text:p>
            <text:p text:style-name="common-al">Zaaknummer: EHV-ZP2026-003511</text:p>
            <text:p text:style-name="common-al">Omschrijving: bouwen van 46 appartementen, bouwdeel FG onderdeel bouwplan Gildekwartier Visserstraat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isserstraat 5-01 t/m 5-18 5612BS Eindhoven</text:p>
              </text:list-item>
              <text:list-item text:style-override="id1-3-2-1-1-5-2">
                <text:number>-</text:number>
                <text:p text:style-name="al"/>
                <text:p text:style-name="al">Visserstraat 7 5612BS Eindhoven</text:p>
              </text:list-item>
              <text:list-item text:style-override="id1-3-2-1-1-5-3">
                <text:number>-</text:number>
                <text:p text:style-name="al"/>
                <text:p text:style-name="al">Visserstraat 7-01 t/m 7-25 5612BS Eindhoven</text:p>
              </text:list-item>
            </text:list>
            <text:p text:style-name="common-al">Datum ontvangst: 13-04-2026 11:30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950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50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50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511</meta:user-defined>
    <meta:user-defined meta:name="DCTERMS.abstract">bouwen van 46 appartementen, bouwdeel FG onderdeel bouwplan Gildekwartier Visser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bouwen van 46 appartementen, bouwdeel FG onderdeel bouwplan Gildekwartier  Visserstraat 5-01 t/m 5-18 5612BS Eindhoven, Visserstraat 7 5612BS Eindhoven, Visserstraat 7-01 t/m 7-26 5612BS Eindhov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503</meta:user-defined>
    <meta:user-defined meta:name="OVERHEIDop.GmbID/DC.identifier">gmb-2026-179503</meta:user-defined>
    <meta:user-defined meta:name="OVERHEIDop.versieInformatie"/>
  </office:meta>
</office:document-meta>
</file>