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bij Endelhovenlaan 1, 3601GR Maarssen - een meerjarenvergunning Zomerfeest d.d. 1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melding ontvangen waarvoor geen vergunningsplicht geldt voor de locatie nabij Endelhovenlaan 1, 3601GR Maarssen. De melding is geregistreerd onder zaaknummer Z2026-00000755.</text:p>
            <text:p text:style-name="common-al">De melding betreft: evenementen melding op nabij Endelhovenlaan 1, 3601GR Maarssen - een meerjarenvergunning Zomerfeest d.d. 11-0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5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55</meta:user-defined>
    <meta:user-defined meta:name="DCTERMS.abstract">Betreft: Melding op locatie nabij Endelhovenlaan 1, 3601GR Maarssen</meta:user-defined>
    <dc:language>nl</dc:language>
    <meta:user-defined meta:name="OVERHEIDop.locatietype/OVERHEIDop.gebiedsmarkering">Punt</meta:user-defined>
    <meta:user-defined meta:name="DC.title">Kennisgeving ontvangst melding, Gemeente Stichtse Vecht - nabij Endelhovenlaan 1, 3601GR Maarssen - een meerjarenvergunning Zomerfeest d.d. 11-06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01</meta:user-defined>
    <meta:user-defined meta:name="OVERHEIDop.GmbID/DC.identifier">gmb-2026-179501</meta:user-defined>
    <meta:user-defined meta:name="OVERHEIDop.versieInformatie"/>
  </office:meta>
</office:document-meta>
</file>