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127, 6212XC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252</text:p>
            <text:p text:style-name="common-al">
            <text:span text:style-name="nadrukvet">Mergelweg 127, 6212XC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4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949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2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rgelweg 127, 6212XC Maastricht. Kennisgeving nieuwe aanvraag omgevingsvergunning, het kappen van een boo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499</meta:user-defined>
    <meta:user-defined meta:name="OVERHEIDop.GmbID/DC.identifier">gmb-2026-179499</meta:user-defined>
    <meta:user-defined meta:name="OVERHEIDop.versieInformatie"/>
  </office:meta>
</office:document-meta>
</file>